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1pt" fo:language="ca" fo:country="ES" fo:font-weight="bold" officeooo:rsid="02cd0c80" officeooo:paragraph-rsid="0751ed7b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Liberation Serif" fo:font-size="10.5pt" fo:language="ca" fo:country="ES" style:text-underline-style="solid" style:text-underline-width="auto" style:text-underline-color="font-color" fo:font-weight="bold" officeooo:rsid="0616fe2f" officeooo:paragraph-rsid="0616fe2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67a510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ada939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b10dc4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335c50f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dc8138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dd9d48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df5ad2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dff001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1eb63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306f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39b12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3a8f7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521b1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5ccd9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745ff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8d329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ad39e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b5239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c4a27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dcc03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eef24d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0b171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1c2bc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2381d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31b51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4e0ce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58c16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6e10e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7720c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9d65f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af787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c1cf5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d2fef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df0cb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5ff6a44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017bc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1cc2c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3bedb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58807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60949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6fe19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83b60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b450d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d7d16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0eb4c9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05e77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0c693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28b33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2dab4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48463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5c66b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6c165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7708d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7a49e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ae080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be8b0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d03a2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1fb1cc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24afc6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257328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2a286b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2c9471" style:font-size-asian="10.5pt" style:font-weight-asian="normal" style:font-size-complex="10.5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2e126f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2fb361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018cb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21955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4d927" style:font-size-asian="10.5pt" style:font-weight-asian="normal" style:font-size-complex="10.5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573e0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731f2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7b00a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8fb1e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cff30" style:font-size-asian="10.5pt" style:font-weight-asian="normal" style:font-size-complex="10.5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dd685" style:font-size-asian="10.5pt" style:font-weight-asian="normal" style:font-size-complex="10.5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e7a35" style:font-size-asian="10.5pt" style:font-weight-asian="normal" style:font-size-complex="10.5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3f1b09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403d8b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4110a6" style:font-size-asian="10.5pt" style:font-weight-asian="normal" style:font-size-complex="10.5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41dd57" style:font-size-asian="10.5pt" style:font-weight-asian="normal" style:font-size-complex="10.5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421fc8" style:font-size-asian="10.5pt" style:font-weight-asian="normal" style:font-size-complex="10.5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4546b6" style:font-size-asian="10.5pt" style:font-weight-asian="normal" style:font-size-complex="10.5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4626bd" style:font-size-asian="10.5pt" style:font-weight-asian="normal" style:font-size-complex="10.5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46856f" style:font-size-asian="10.5pt" style:font-weight-asian="normal" style:font-size-complex="10.5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47ddc5" style:font-size-asian="10.5pt" style:font-weight-asian="normal" style:font-size-complex="10.5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128ca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29350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3a833" style:font-size-asian="10.5pt" style:font-weight-asian="normal" style:font-size-complex="10.5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54f28" style:font-size-asian="10.5pt" style:font-weight-asian="normal" style:font-size-complex="10.5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60247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68221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6e555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87992" style:font-size-asian="10.5pt" style:font-weight-asian="normal" style:font-size-complex="10.5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96c78" style:font-size-asian="10.5pt" style:font-weight-asian="normal" style:font-size-complex="10.5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9c888" style:font-size-asian="10.5pt" style:font-weight-asian="normal" style:font-size-complex="10.5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b0ded" style:font-size-asian="10.5pt" style:font-weight-asian="normal" style:font-size-complex="10.5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c2bc8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cabac" style:font-size-asian="10.5pt" style:font-weight-asian="normal" style:font-size-complex="10.5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d1889" style:font-size-asian="10.5pt" style:font-weight-asian="normal" style:font-size-complex="10.5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d25a1" style:font-size-asian="10.5pt" style:font-weight-asian="normal" style:font-size-complex="10.5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5f7b55" style:font-size-asian="10.5pt" style:font-weight-asian="normal" style:font-size-complex="10.5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02933" style:font-size-asian="10.5pt" style:font-weight-asian="normal" style:font-size-complex="10.5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15f34" style:font-size-asian="10.5pt" style:font-weight-asian="normal" style:font-size-complex="10.5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16635" style:font-size-asian="10.5pt" style:font-weight-asian="normal" style:font-size-complex="10.5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1d9f5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3646b" style:font-size-asian="10.5pt" style:font-weight-asian="normal" style:font-size-complex="10.5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4d7a2" style:font-size-asian="10.5pt" style:font-weight-asian="normal" style:font-size-complex="10.5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6162d" style:font-size-asian="10.5pt" style:font-weight-asian="normal" style:font-size-complex="10.5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73d58" style:font-size-asian="10.5pt" style:font-weight-asian="normal" style:font-size-complex="10.5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9b261" style:font-size-asian="10.5pt" style:font-weight-asian="normal" style:font-size-complex="10.5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a2ce5" style:font-size-asian="10.5pt" style:font-weight-asian="normal" style:font-size-complex="10.5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c1844" style:font-size-asian="10.5pt" style:font-weight-asian="normal" style:font-size-complex="10.5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d426e" style:font-size-asian="10.5pt" style:font-weight-asian="normal" style:font-size-complex="10.5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6f4271" style:font-size-asian="10.5pt" style:font-weight-asian="normal" style:font-size-complex="10.5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12ea3" style:font-size-asian="10.5pt" style:font-weight-asian="normal" style:font-size-complex="10.5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27dad" style:font-size-asian="10.5pt" style:font-weight-asian="normal" style:font-size-complex="10.5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55175" style:font-size-asian="10.5pt" style:font-weight-asian="normal" style:font-size-complex="10.5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6a79e" style:font-size-asian="10.5pt" style:font-weight-asian="normal" style:font-size-complex="10.5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70bcc" style:font-size-asian="10.5pt" style:font-weight-asian="normal" style:font-size-complex="10.5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a079f" style:font-size-asian="10.5pt" style:font-weight-asian="normal" style:font-size-complex="10.5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bb9cd" style:font-size-asian="10.5pt" style:font-weight-asian="normal" style:font-size-complex="10.5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7d4c2b" style:font-size-asian="10.5pt" style:font-weight-asian="normal" style:font-size-complex="10.5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0f71b" style:font-size-asian="10.5pt" style:font-weight-asian="normal" style:font-size-complex="10.5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17294" style:font-size-asian="10.5pt" style:font-weight-asian="normal" style:font-size-complex="10.5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1d7c3" style:font-size-asian="10.5pt" style:font-weight-asian="normal" style:font-size-complex="10.5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49a1d" style:font-size-asian="10.5pt" style:font-weight-asian="normal" style:font-size-complex="10.5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4c532" style:font-size-asian="10.5pt" style:font-weight-asian="normal" style:font-size-complex="10.5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656c7" style:font-size-asian="10.5pt" style:font-weight-asian="normal" style:font-size-complex="10.5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75777" style:font-size-asian="10.5pt" style:font-weight-asian="normal" style:font-size-complex="10.5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780c1" style:font-size-asian="10.5pt" style:font-weight-asian="normal" style:font-size-complex="10.5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92e5f" style:font-size-asian="10.5pt" style:font-weight-asian="normal" style:font-size-complex="10.5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932d4" style:font-size-asian="10.5pt" style:font-weight-asian="normal" style:font-size-complex="10.5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b6e4b" style:font-size-asian="10.5pt" style:font-weight-asian="normal" style:font-size-complex="10.5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8df082" style:font-size-asian="10.5pt" style:font-weight-asian="normal" style:font-size-complex="10.5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1942c" style:font-size-asian="10.5pt" style:font-weight-asian="normal" style:font-size-complex="10.5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1ed25" style:font-size-asian="10.5pt" style:font-weight-asian="normal" style:font-size-complex="10.5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312dd" style:font-size-asian="10.5pt" style:font-weight-asian="normal" style:font-size-complex="10.5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43f64" style:font-size-asian="10.5pt" style:font-weight-asian="normal" style:font-size-complex="10.5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61e76" style:font-size-asian="10.5pt" style:font-weight-asian="normal" style:font-size-complex="10.5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7d8d1" style:font-size-asian="10.5pt" style:font-weight-asian="normal" style:font-size-complex="10.5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8e053" style:font-size-asian="10.5pt" style:font-weight-asian="normal" style:font-size-complex="10.5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addfa" style:font-size-asian="10.5pt" style:font-weight-asian="normal" style:font-size-complex="10.5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cba36" style:font-size-asian="10.5pt" style:font-weight-asian="normal" style:font-size-complex="10.5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d15f5" style:font-size-asian="10.5pt" style:font-weight-asian="normal" style:font-size-complex="10.5pt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ea312" style:font-size-asian="10.5pt" style:font-weight-asian="normal" style:font-size-complex="10.5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9fd35a" style:font-size-asian="10.5pt" style:font-weight-asian="normal" style:font-size-complex="10.5pt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02c79" style:font-size-asian="10.5pt" style:font-weight-asian="normal" style:font-size-complex="10.5pt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0bb15" style:font-size-asian="10.5pt" style:font-weight-asian="normal" style:font-size-complex="10.5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125de" style:font-size-asian="10.5pt" style:font-weight-asian="normal" style:font-size-complex="10.5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17240" style:font-size-asian="10.5pt" style:font-weight-asian="normal" style:font-size-complex="10.5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20862" style:font-size-asian="10.5pt" style:font-weight-asian="normal" style:font-size-complex="10.5pt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3f307" style:font-size-asian="10.5pt" style:font-weight-asian="normal" style:font-size-complex="10.5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43aa6" style:font-size-asian="10.5pt" style:font-weight-asian="normal" style:font-size-complex="10.5pt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64057" style:font-size-asian="10.5pt" style:font-weight-asian="normal" style:font-size-complex="10.5pt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9afea" style:font-size-asian="10.5pt" style:font-weight-asian="normal" style:font-size-complex="10.5pt" style:font-weight-complex="normal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a58db" style:font-size-asian="10.5pt" style:font-weight-asian="normal" style:font-size-complex="10.5pt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b4831" style:font-size-asian="10.5pt" style:font-weight-asian="normal" style:font-size-complex="10.5pt" style:font-weight-complex="normal"/>
    </style:style>
    <style:style style:name="P15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b81b0" style:font-size-asian="10.5pt" style:font-weight-asian="normal" style:font-size-complex="10.5pt" style:font-weight-complex="normal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cef0b" style:font-size-asian="10.5pt" style:font-weight-asian="normal" style:font-size-complex="10.5pt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cfe99" style:font-size-asian="10.5pt" style:font-weight-asian="normal" style:font-size-complex="10.5pt" style:font-weight-complex="normal"/>
    </style:style>
    <style:style style:name="P16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af860d" style:font-size-asian="10.5pt" style:font-weight-asian="normal" style:font-size-complex="10.5pt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34dd3" style:font-size-asian="10.5pt" style:font-weight-asian="normal" style:font-size-complex="10.5pt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40d66" style:font-size-asian="10.5pt" style:font-weight-asian="normal" style:font-size-complex="10.5pt" style:font-weight-complex="normal"/>
    </style:style>
    <style:style style:name="P16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47a25" style:font-size-asian="10.5pt" style:font-weight-asian="normal" style:font-size-complex="10.5pt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525f5" style:font-size-asian="10.5pt" style:font-weight-asian="normal" style:font-size-complex="10.5pt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6c6a1" style:font-size-asian="10.5pt" style:font-weight-asian="normal" style:font-size-complex="10.5pt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82247" style:font-size-asian="10.5pt" style:font-weight-asian="normal" style:font-size-complex="10.5pt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9ccb1" style:font-size-asian="10.5pt" style:font-weight-asian="normal" style:font-size-complex="10.5pt" style:font-weight-complex="normal"/>
    </style:style>
    <style:style style:name="P16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a313d" style:font-size-asian="10.5pt" style:font-weight-asian="normal" style:font-size-complex="10.5pt" style:font-weight-complex="normal"/>
    </style:style>
    <style:style style:name="P17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c26c8" style:font-size-asian="10.5pt" style:font-weight-asian="normal" style:font-size-complex="10.5pt" style:font-weight-complex="normal"/>
    </style:style>
    <style:style style:name="P17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c997d" style:font-size-asian="10.5pt" style:font-weight-asian="normal" style:font-size-complex="10.5pt" style:font-weight-complex="normal"/>
    </style:style>
    <style:style style:name="P17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dd727" style:font-size-asian="10.5pt" style:font-weight-asian="normal" style:font-size-complex="10.5pt" style:font-weight-complex="normal"/>
    </style:style>
    <style:style style:name="P17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efdfb" style:font-size-asian="10.5pt" style:font-weight-asian="normal" style:font-size-complex="10.5pt" style:font-weight-complex="normal"/>
    </style:style>
    <style:style style:name="P17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bff112" style:font-size-asian="10.5pt" style:font-weight-asian="normal" style:font-size-complex="10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1345d" style:font-size-asian="10.5pt" style:font-weight-asian="normal" style:font-size-complex="10.5pt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22729" style:font-size-asian="10.5pt" style:font-weight-asian="normal" style:font-size-complex="10.5pt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2bf2f" style:font-size-asian="10.5pt" style:font-weight-asian="normal" style:font-size-complex="10.5pt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2e87c" style:font-size-asian="10.5pt" style:font-weight-asian="normal" style:font-size-complex="10.5pt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3865d" style:font-size-asian="10.5pt" style:font-weight-asian="normal" style:font-size-complex="10.5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5fda8" style:font-size-asian="10.5pt" style:font-weight-asian="normal" style:font-size-complex="10.5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7e834" style:font-size-asian="10.5pt" style:font-weight-asian="normal" style:font-size-complex="10.5pt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911d4" style:font-size-asian="10.5pt" style:font-weight-asian="normal" style:font-size-complex="10.5pt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a2cf5" style:font-size-asian="10.5pt" style:font-weight-asian="normal" style:font-size-complex="10.5pt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c7f4d" style:font-size-asian="10.5pt" style:font-weight-asian="normal" style:font-size-complex="10.5pt" style:font-weight-complex="normal"/>
    </style:style>
    <style:style style:name="P18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c83b8" style:font-size-asian="10.5pt" style:font-weight-asian="normal" style:font-size-complex="10.5pt" style:font-weight-complex="normal"/>
    </style:style>
    <style:style style:name="P18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d07b6" style:font-size-asian="10.5pt" style:font-weight-asian="normal" style:font-size-complex="10.5pt" style:font-weight-complex="normal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e9f45" style:font-size-asian="10.5pt" style:font-weight-asian="normal" style:font-size-complex="10.5pt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cfff2a" style:font-size-asian="10.5pt" style:font-weight-asian="normal" style:font-size-complex="10.5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09588" style:font-size-asian="10.5pt" style:font-weight-asian="normal" style:font-size-complex="10.5pt" style:font-weight-complex="normal"/>
    </style:style>
    <style:style style:name="P19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231a7" style:font-size-asian="10.5pt" style:font-weight-asian="normal" style:font-size-complex="10.5pt" style:font-weight-complex="normal"/>
    </style:style>
    <style:style style:name="P19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2d80b" style:font-size-asian="10.5pt" style:font-weight-asian="normal" style:font-size-complex="10.5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58c19" style:font-size-asian="10.5pt" style:font-weight-asian="normal" style:font-size-complex="10.5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5fda5" style:font-size-asian="10.5pt" style:font-weight-asian="normal" style:font-size-complex="10.5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7d776" style:font-size-asian="10.5pt" style:font-weight-asian="normal" style:font-size-complex="10.5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9afb1" style:font-size-asian="10.5pt" style:font-weight-asian="normal" style:font-size-complex="10.5pt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b15e4" style:font-size-asian="10.5pt" style:font-weight-asian="normal" style:font-size-complex="10.5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b7f27" style:font-size-asian="10.5pt" style:font-weight-asian="normal" style:font-size-complex="10.5pt" style:font-weight-complex="normal"/>
    </style:style>
    <style:style style:name="P19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bb636" style:font-size-asian="10.5pt" style:font-weight-asian="normal" style:font-size-complex="10.5pt" style:font-weight-complex="normal"/>
    </style:style>
    <style:style style:name="P19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c9b01" style:font-size-asian="10.5pt" style:font-weight-asian="normal" style:font-size-complex="10.5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dd577" style:font-size-asian="10.5pt" style:font-weight-asian="normal" style:font-size-complex="10.5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df9d2c" style:font-size-asian="10.5pt" style:font-weight-asian="normal" style:font-size-complex="10.5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e1912d" style:font-size-asian="10.5pt" style:font-weight-asian="normal" style:font-size-complex="10.5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e32bcc" style:font-size-asian="10.5pt" style:font-weight-asian="normal" style:font-size-complex="10.5pt" style:font-weight-complex="normal"/>
    </style:style>
    <style:style style:name="P20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e3bff5" style:font-size-asian="10.5pt" style:font-weight-asian="normal" style:font-size-complex="10.5pt" style:font-weight-complex="normal"/>
    </style:style>
    <style:style style:name="P20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e5046a" style:font-size-asian="10.5pt" style:font-weight-asian="normal" style:font-size-complex="10.5pt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e8f878" style:font-size-asian="10.5pt" style:font-weight-asian="normal" style:font-size-complex="10.5pt" style:font-weight-complex="normal"/>
    </style:style>
    <style:style style:name="P20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e92dee" style:font-size-asian="10.5pt" style:font-weight-asian="normal" style:font-size-complex="10.5pt" style:font-weight-complex="normal"/>
    </style:style>
    <style:style style:name="P20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ec17da" style:font-size-asian="10.5pt" style:font-weight-asian="normal" style:font-size-complex="10.5pt" style:font-weight-complex="normal"/>
    </style:style>
    <style:style style:name="P20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ed2c2f" style:font-size-asian="10.5pt" style:font-weight-asian="normal" style:font-size-complex="10.5pt" style:font-weight-complex="normal"/>
    </style:style>
    <style:style style:name="P21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eeebdf" style:font-size-asian="10.5pt" style:font-weight-asian="normal" style:font-size-complex="10.5pt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2079e" style:font-size-asian="10.5pt" style:font-weight-asian="normal" style:font-size-complex="10.5pt" style:font-weight-complex="normal"/>
    </style:style>
    <style:style style:name="P21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2ceac" style:font-size-asian="10.5pt" style:font-weight-asian="normal" style:font-size-complex="10.5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39896" style:font-size-asian="10.5pt" style:font-weight-asian="normal" style:font-size-complex="10.5pt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3f0e0" style:font-size-asian="10.5pt" style:font-weight-asian="normal" style:font-size-complex="10.5pt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41164" style:font-size-asian="10.5pt" style:font-weight-asian="normal" style:font-size-complex="10.5pt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50d7c" style:font-size-asian="10.5pt" style:font-weight-asian="normal" style:font-size-complex="10.5pt" style:font-weight-complex="normal"/>
    </style:style>
    <style:style style:name="P21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5fe56" style:font-size-asian="10.5pt" style:font-weight-asian="normal" style:font-size-complex="10.5pt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73bf5" style:font-size-asian="10.5pt" style:font-weight-asian="normal" style:font-size-complex="10.5pt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8b110" style:font-size-asian="10.5pt" style:font-weight-asian="normal" style:font-size-complex="10.5pt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8c1e7" style:font-size-asian="10.5pt" style:font-weight-asian="normal" style:font-size-complex="10.5pt" style:font-weight-complex="normal"/>
    </style:style>
    <style:style style:name="P22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9995e" style:font-size-asian="10.5pt" style:font-weight-asian="normal" style:font-size-complex="10.5pt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9b4d7" style:font-size-asian="10.5pt" style:font-weight-asian="normal" style:font-size-complex="10.5pt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b5a9d" style:font-size-asian="10.5pt" style:font-weight-asian="normal" style:font-size-complex="10.5pt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dfe51" style:font-size-asian="10.5pt" style:font-weight-asian="normal" style:font-size-complex="10.5pt" style:font-weight-complex="normal"/>
    </style:style>
    <style:style style:name="P22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6fe7a2e" style:font-size-asian="10.5pt" style:font-weight-asian="normal" style:font-size-complex="10.5pt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02aba" style:font-size-asian="10.5pt" style:font-weight-asian="normal" style:font-size-complex="10.5pt" style:font-weight-complex="normal"/>
    </style:style>
    <style:style style:name="P22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1f64c" style:font-size-asian="10.5pt" style:font-weight-asian="normal" style:font-size-complex="10.5pt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395a3" style:font-size-asian="10.5pt" style:font-weight-asian="normal" style:font-size-complex="10.5pt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530e2" style:font-size-asian="10.5pt" style:font-weight-asian="normal" style:font-size-complex="10.5pt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6b543" style:font-size-asian="10.5pt" style:font-weight-asian="normal" style:font-size-complex="10.5pt" style:font-weight-complex="normal"/>
    </style:style>
    <style:style style:name="P23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81073" style:font-size-asian="10.5pt" style:font-weight-asian="normal" style:font-size-complex="10.5pt" style:font-weight-complex="normal"/>
    </style:style>
    <style:style style:name="P23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96629" style:font-size-asian="10.5pt" style:font-weight-asian="normal" style:font-size-complex="10.5pt" style:font-weight-complex="normal"/>
    </style:style>
    <style:style style:name="P23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abd75" style:font-size-asian="10.5pt" style:font-weight-asian="normal" style:font-size-complex="10.5pt" style:font-weight-complex="normal"/>
    </style:style>
    <style:style style:name="P23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c75e0" style:font-size-asian="10.5pt" style:font-weight-asian="normal" style:font-size-complex="10.5pt" style:font-weight-complex="normal"/>
    </style:style>
    <style:style style:name="P23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0cc669" style:font-size-asian="10.5pt" style:font-weight-asian="normal" style:font-size-complex="10.5pt" style:font-weight-complex="normal"/>
    </style:style>
    <style:style style:name="P23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05879" style:font-size-asian="10.5pt" style:font-weight-asian="normal" style:font-size-complex="10.5pt" style:font-weight-complex="normal"/>
    </style:style>
    <style:style style:name="P23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06639" style:font-size-asian="10.5pt" style:font-weight-asian="normal" style:font-size-complex="10.5pt" style:font-weight-complex="normal"/>
    </style:style>
    <style:style style:name="P23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1432f" style:font-size-asian="10.5pt" style:font-weight-asian="normal" style:font-size-complex="10.5pt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4bdb3" style:font-size-asian="10.5pt" style:font-weight-asian="normal" style:font-size-complex="10.5pt" style:font-weight-complex="normal"/>
    </style:style>
    <style:style style:name="P24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5fb67" style:font-size-asian="10.5pt" style:font-weight-asian="normal" style:font-size-complex="10.5pt" style:font-weight-complex="normal"/>
    </style:style>
    <style:style style:name="P24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7aee4" style:font-size-asian="10.5pt" style:font-weight-asian="normal" style:font-size-complex="10.5pt" style:font-weight-complex="normal"/>
    </style:style>
    <style:style style:name="P24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930e3" style:font-size-asian="10.5pt" style:font-weight-asian="normal" style:font-size-complex="10.5pt" style:font-weight-complex="normal"/>
    </style:style>
    <style:style style:name="P24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bac79" style:font-size-asian="10.5pt" style:font-weight-asian="normal" style:font-size-complex="10.5pt" style:font-weight-complex="normal"/>
    </style:style>
    <style:style style:name="P24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d3f83" style:font-size-asian="10.5pt" style:font-weight-asian="normal" style:font-size-complex="10.5pt" style:font-weight-complex="normal"/>
    </style:style>
    <style:style style:name="P24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e6fd1" style:font-size-asian="10.5pt" style:font-weight-asian="normal" style:font-size-complex="10.5pt" style:font-weight-complex="normal"/>
    </style:style>
    <style:style style:name="P24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1fe05b" style:font-size-asian="10.5pt" style:font-weight-asian="normal" style:font-size-complex="10.5pt" style:font-weight-complex="normal"/>
    </style:style>
    <style:style style:name="P24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02e7d" style:font-size-asian="10.5pt" style:font-weight-asian="normal" style:font-size-complex="10.5pt" style:font-weight-complex="normal"/>
    </style:style>
    <style:style style:name="P24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22e64" style:font-size-asian="10.5pt" style:font-weight-asian="normal" style:font-size-complex="10.5pt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32c01" style:font-size-asian="10.5pt" style:font-weight-asian="normal" style:font-size-complex="10.5pt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4fcaf" style:font-size-asian="10.5pt" style:font-weight-asian="normal" style:font-size-complex="10.5pt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5b858" style:font-size-asian="10.5pt" style:font-weight-asian="normal" style:font-size-complex="10.5pt" style:font-weight-complex="normal"/>
    </style:style>
    <style:style style:name="P25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74474" style:font-size-asian="10.5pt" style:font-weight-asian="normal" style:font-size-complex="10.5pt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93001" style:font-size-asian="10.5pt" style:font-weight-asian="normal" style:font-size-complex="10.5pt" style:font-weight-complex="normal"/>
    </style:style>
    <style:style style:name="P25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9c90a" style:font-size-asian="10.5pt" style:font-weight-asian="normal" style:font-size-complex="10.5pt" style:font-weight-complex="normal"/>
    </style:style>
    <style:style style:name="P25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cf512" style:font-size-asian="10.5pt" style:font-weight-asian="normal" style:font-size-complex="10.5pt" style:font-weight-complex="normal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e24e4" style:font-size-asian="10.5pt" style:font-weight-asian="normal" style:font-size-complex="10.5pt" style:font-weight-complex="normal"/>
    </style:style>
    <style:style style:name="P25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2f3932" style:font-size-asian="10.5pt" style:font-weight-asian="normal" style:font-size-complex="10.5pt" style:font-weight-complex="normal"/>
    </style:style>
    <style:style style:name="P25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303c72" style:font-size-asian="10.5pt" style:font-weight-asian="normal" style:font-size-complex="10.5pt" style:font-weight-complex="normal"/>
    </style:style>
    <style:style style:name="P25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341bb9" style:font-size-asian="10.5pt" style:font-weight-asian="normal" style:font-size-complex="10.5pt" style:font-weight-complex="normal"/>
    </style:style>
    <style:style style:name="P26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34aeae" style:font-size-asian="10.5pt" style:font-weight-asian="normal" style:font-size-complex="10.5pt" style:font-weight-complex="normal"/>
    </style:style>
    <style:style style:name="P26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357976" style:font-size-asian="10.5pt" style:font-weight-asian="normal" style:font-size-complex="10.5pt" style:font-weight-complex="normal"/>
    </style:style>
    <style:style style:name="P26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3737bc" style:font-size-asian="10.5pt" style:font-weight-asian="normal" style:font-size-complex="10.5pt" style:font-weight-complex="normal"/>
    </style:style>
    <style:style style:name="P26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392c17" style:font-size-asian="10.5pt" style:font-weight-asian="normal" style:font-size-complex="10.5pt" style:font-weight-complex="normal"/>
    </style:style>
    <style:style style:name="P26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3debdb" style:font-size-asian="10.5pt" style:font-weight-asian="normal" style:font-size-complex="10.5pt" style:font-weight-complex="normal"/>
    </style:style>
    <style:style style:name="P26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0c27f" style:font-size-asian="10.5pt" style:font-weight-asian="normal" style:font-size-complex="10.5pt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32c48" style:font-size-asian="10.5pt" style:font-weight-asian="normal" style:font-size-complex="10.5pt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38af9" style:font-size-asian="10.5pt" style:font-weight-asian="normal" style:font-size-complex="10.5pt" style:font-weight-complex="normal"/>
    </style:style>
    <style:style style:name="P26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4c9ca" style:font-size-asian="10.5pt" style:font-weight-asian="normal" style:font-size-complex="10.5pt" style:font-weight-complex="normal"/>
    </style:style>
    <style:style style:name="P26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736e7" style:font-size-asian="10.5pt" style:font-weight-asian="normal" style:font-size-complex="10.5pt" style:font-weight-complex="normal"/>
    </style:style>
    <style:style style:name="P27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97d2f" style:font-size-asian="10.5pt" style:font-weight-asian="normal" style:font-size-complex="10.5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9d51c" style:font-size-asian="10.5pt" style:font-weight-asian="normal" style:font-size-complex="10.5pt" style:font-weight-complex="normal"/>
    </style:style>
    <style:style style:name="P27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ab7c1" style:font-size-asian="10.5pt" style:font-weight-asian="normal" style:font-size-complex="10.5pt" style:font-weight-complex="normal"/>
    </style:style>
    <style:style style:name="P27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af76b" style:font-size-asian="10.5pt" style:font-weight-asian="normal" style:font-size-complex="10.5pt" style:font-weight-complex="normal"/>
    </style:style>
    <style:style style:name="P27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bbb51" style:font-size-asian="10.5pt" style:font-weight-asian="normal" style:font-size-complex="10.5pt" style:font-weight-complex="normal"/>
    </style:style>
    <style:style style:name="P27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c3df3" style:font-size-asian="10.5pt" style:font-weight-asian="normal" style:font-size-complex="10.5pt" style:font-weight-complex="normal"/>
    </style:style>
    <style:style style:name="P27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d7d62" style:font-size-asian="10.5pt" style:font-weight-asian="normal" style:font-size-complex="10.5pt" style:font-weight-complex="normal"/>
    </style:style>
    <style:style style:name="P27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4e40d5" style:font-size-asian="10.5pt" style:font-weight-asian="normal" style:font-size-complex="10.5pt" style:font-weight-complex="normal"/>
    </style:style>
    <style:style style:name="P278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0522b" style:font-size-asian="10.5pt" style:font-weight-asian="normal" style:font-size-complex="10.5pt" style:font-weight-complex="normal"/>
    </style:style>
    <style:style style:name="P27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1ed7b" style:font-size-asian="10.5pt" style:font-weight-asian="normal" style:font-size-complex="10.5pt" style:font-weight-complex="normal"/>
    </style:style>
    <style:style style:name="P280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37165" style:font-size-asian="10.5pt" style:font-weight-asian="normal" style:font-size-complex="10.5pt" style:font-weight-complex="normal"/>
    </style:style>
    <style:style style:name="P281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335c50f" officeooo:paragraph-rsid="0754cc33" style:font-size-asian="10.5pt" style:font-weight-asian="normal" style:font-size-complex="10.5pt" style:font-weight-complex="normal"/>
    </style:style>
    <style:style style:name="P282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47a9361" officeooo:paragraph-rsid="06421fc8" style:font-size-asian="10.5pt" style:font-weight-asian="normal" style:font-size-complex="10.5pt" style:font-weight-complex="normal"/>
    </style:style>
    <style:style style:name="P283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language="ca" fo:country="ES" fo:font-weight="normal" officeooo:rsid="07232c01" officeooo:paragraph-rsid="07232c01" style:font-size-asian="10.5pt" style:font-weight-asian="normal" style:font-size-complex="10.5pt" style:font-weight-complex="normal"/>
    </style:style>
    <style:style style:name="T1" style:family="text">
      <style:text-properties officeooo:rsid="047a9361"/>
    </style:style>
    <style:style style:name="T2" style:family="text">
      <style:text-properties officeooo:rsid="05af8e10"/>
    </style:style>
    <style:style style:name="T3" style:family="text">
      <style:text-properties officeooo:rsid="05dc8138"/>
    </style:style>
    <style:style style:name="T4" style:family="text">
      <style:text-properties officeooo:rsid="05dd9d48"/>
    </style:style>
    <style:style style:name="T5" style:family="text">
      <style:text-properties officeooo:rsid="05e39b12"/>
    </style:style>
    <style:style style:name="T6" style:family="text">
      <style:text-properties officeooo:rsid="05e3a8f7"/>
    </style:style>
    <style:style style:name="T7" style:family="text">
      <style:text-properties officeooo:rsid="05e521b1"/>
    </style:style>
    <style:style style:name="T8" style:family="text">
      <style:text-properties officeooo:rsid="05e5ccd9"/>
    </style:style>
    <style:style style:name="T9" style:family="text">
      <style:text-properties officeooo:rsid="05e745ff"/>
    </style:style>
    <style:style style:name="T10" style:family="text">
      <style:text-properties officeooo:rsid="05e8d329"/>
    </style:style>
    <style:style style:name="T11" style:family="text">
      <style:text-properties officeooo:rsid="05ead39e"/>
    </style:style>
    <style:style style:name="T12" style:family="text">
      <style:text-properties officeooo:rsid="05eb5239"/>
    </style:style>
    <style:style style:name="T13" style:family="text">
      <style:text-properties officeooo:rsid="05ec4a27"/>
    </style:style>
    <style:style style:name="T14" style:family="text">
      <style:text-properties officeooo:rsid="05edcc03"/>
    </style:style>
    <style:style style:name="T15" style:family="text">
      <style:text-properties officeooo:rsid="05eef24d"/>
    </style:style>
    <style:style style:name="T16" style:family="text">
      <style:text-properties officeooo:rsid="05f0b171"/>
    </style:style>
    <style:style style:name="T17" style:family="text">
      <style:text-properties officeooo:rsid="05f2381d"/>
    </style:style>
    <style:style style:name="T18" style:family="text">
      <style:text-properties officeooo:rsid="05f54d13"/>
    </style:style>
    <style:style style:name="T19" style:family="text">
      <style:text-properties officeooo:rsid="05f58c16"/>
    </style:style>
    <style:style style:name="T20" style:family="text">
      <style:text-properties officeooo:rsid="05f7720c"/>
    </style:style>
    <style:style style:name="T21" style:family="text">
      <style:text-properties officeooo:rsid="05fc1cf5"/>
    </style:style>
    <style:style style:name="T22" style:family="text">
      <style:text-properties officeooo:rsid="060017bc"/>
    </style:style>
    <style:style style:name="T23" style:family="text">
      <style:text-properties officeooo:rsid="0601cc2c"/>
    </style:style>
    <style:style style:name="T24" style:family="text">
      <style:text-properties officeooo:rsid="06083b60"/>
    </style:style>
    <style:style style:name="T25" style:family="text">
      <style:text-properties officeooo:rsid="060b450d"/>
    </style:style>
    <style:style style:name="T26" style:family="text">
      <style:text-properties officeooo:rsid="060d7d16"/>
    </style:style>
    <style:style style:name="T27" style:family="text">
      <style:text-properties officeooo:rsid="060eb4c9"/>
    </style:style>
    <style:style style:name="T28" style:family="text">
      <style:text-properties officeooo:rsid="06105e77"/>
    </style:style>
    <style:style style:name="T29" style:family="text">
      <style:text-properties officeooo:rsid="0610c693"/>
    </style:style>
    <style:style style:name="T30" style:family="text">
      <style:text-properties officeooo:rsid="0616244b"/>
    </style:style>
    <style:style style:name="T31" style:family="text">
      <style:text-properties officeooo:rsid="0616c165"/>
    </style:style>
    <style:style style:name="T32" style:family="text">
      <style:text-properties officeooo:rsid="0617708d"/>
    </style:style>
    <style:style style:name="T33" style:family="text">
      <style:text-properties officeooo:rsid="0617a49e"/>
    </style:style>
    <style:style style:name="T34" style:family="text">
      <style:text-properties officeooo:rsid="061ae080"/>
    </style:style>
    <style:style style:name="T35" style:family="text">
      <style:text-properties officeooo:rsid="061bc094"/>
    </style:style>
    <style:style style:name="T36" style:family="text">
      <style:text-properties officeooo:rsid="061d03a2"/>
    </style:style>
    <style:style style:name="T37" style:family="text">
      <style:text-properties officeooo:rsid="0624afc6"/>
    </style:style>
    <style:style style:name="T38" style:family="text">
      <style:text-properties officeooo:rsid="06257328"/>
    </style:style>
    <style:style style:name="T39" style:family="text">
      <style:text-properties officeooo:rsid="06283d04"/>
    </style:style>
    <style:style style:name="T40" style:family="text">
      <style:text-properties officeooo:rsid="062a286b"/>
    </style:style>
    <style:style style:name="T41" style:family="text">
      <style:text-properties officeooo:rsid="062e126f"/>
    </style:style>
    <style:style style:name="T42" style:family="text">
      <style:text-properties officeooo:rsid="062fb361"/>
    </style:style>
    <style:style style:name="T43" style:family="text">
      <style:text-properties officeooo:rsid="063018cb"/>
    </style:style>
    <style:style style:name="T44" style:family="text">
      <style:text-properties officeooo:rsid="06321955"/>
    </style:style>
    <style:style style:name="T45" style:family="text">
      <style:text-properties officeooo:rsid="0633fc0b"/>
    </style:style>
    <style:style style:name="T46" style:family="text">
      <style:text-properties officeooo:rsid="0634d927"/>
    </style:style>
    <style:style style:name="T47" style:family="text">
      <style:text-properties officeooo:rsid="063573e0"/>
    </style:style>
    <style:style style:name="T48" style:family="text">
      <style:text-properties officeooo:rsid="063731f2"/>
    </style:style>
    <style:style style:name="T49" style:family="text">
      <style:text-properties officeooo:rsid="0637b00a"/>
    </style:style>
    <style:style style:name="T50" style:family="text">
      <style:text-properties officeooo:rsid="0638fb1e"/>
    </style:style>
    <style:style style:name="T51" style:family="text">
      <style:text-properties officeooo:rsid="063cff30"/>
    </style:style>
    <style:style style:name="T52" style:family="text">
      <style:text-properties officeooo:rsid="063e7a35"/>
    </style:style>
    <style:style style:name="T53" style:family="text">
      <style:text-properties officeooo:rsid="063f1b09"/>
    </style:style>
    <style:style style:name="T54" style:family="text">
      <style:text-properties officeooo:rsid="06403d8b"/>
    </style:style>
    <style:style style:name="T55" style:family="text">
      <style:text-properties officeooo:rsid="0641dd57"/>
    </style:style>
    <style:style style:name="T56" style:family="text">
      <style:text-properties officeooo:rsid="06421fc8"/>
    </style:style>
    <style:style style:name="T57" style:family="text">
      <style:text-properties officeooo:rsid="064546b6"/>
    </style:style>
    <style:style style:name="T58" style:family="text">
      <style:text-properties officeooo:rsid="06454ccf"/>
    </style:style>
    <style:style style:name="T59" style:family="text">
      <style:text-properties officeooo:rsid="064626bd"/>
    </style:style>
    <style:style style:name="T60" style:family="text">
      <style:text-properties officeooo:rsid="0647ddc5"/>
    </style:style>
    <style:style style:name="T61" style:family="text">
      <style:text-properties officeooo:rsid="064965cb"/>
    </style:style>
    <style:style style:name="T62" style:family="text">
      <style:text-properties officeooo:rsid="064b190a"/>
    </style:style>
    <style:style style:name="T63" style:family="text">
      <style:text-properties officeooo:rsid="064ba17f"/>
    </style:style>
    <style:style style:name="T64" style:family="text">
      <style:text-properties officeooo:rsid="064d7a35"/>
    </style:style>
    <style:style style:name="T65" style:family="text">
      <style:text-properties officeooo:rsid="065128ca"/>
    </style:style>
    <style:style style:name="T66" style:family="text">
      <style:text-properties officeooo:rsid="06568221"/>
    </style:style>
    <style:style style:name="T67" style:family="text">
      <style:text-properties officeooo:rsid="0659c888"/>
    </style:style>
    <style:style style:name="T68" style:family="text">
      <style:text-properties officeooo:rsid="065cabac"/>
    </style:style>
    <style:style style:name="T69" style:family="text">
      <style:text-properties officeooo:rsid="065d25a1"/>
    </style:style>
    <style:style style:name="T70" style:family="text">
      <style:text-properties officeooo:rsid="06602933"/>
    </style:style>
    <style:style style:name="T71" style:family="text">
      <style:text-properties officeooo:rsid="06615f34"/>
    </style:style>
    <style:style style:name="T72" style:family="text">
      <style:text-properties officeooo:rsid="0664d7a2"/>
    </style:style>
    <style:style style:name="T73" style:family="text">
      <style:text-properties officeooo:rsid="0666162d"/>
    </style:style>
    <style:style style:name="T74" style:family="text">
      <style:text-properties officeooo:rsid="06673d58"/>
    </style:style>
    <style:style style:name="T75" style:family="text">
      <style:text-properties officeooo:rsid="0669b261"/>
    </style:style>
    <style:style style:name="T76" style:family="text">
      <style:text-properties officeooo:rsid="066f4271"/>
    </style:style>
    <style:style style:name="T77" style:family="text">
      <style:text-properties officeooo:rsid="06712ea3"/>
    </style:style>
    <style:style style:name="T78" style:family="text">
      <style:text-properties officeooo:rsid="06727dad"/>
    </style:style>
    <style:style style:name="T79" style:family="text">
      <style:text-properties officeooo:rsid="06755175"/>
    </style:style>
    <style:style style:name="T80" style:family="text">
      <style:text-properties officeooo:rsid="067d4c2b"/>
    </style:style>
    <style:style style:name="T81" style:family="text">
      <style:text-properties officeooo:rsid="0680f71b"/>
    </style:style>
    <style:style style:name="T82" style:family="text">
      <style:text-properties officeooo:rsid="0684c532"/>
    </style:style>
    <style:style style:name="T83" style:family="text">
      <style:text-properties officeooo:rsid="068656c7"/>
    </style:style>
    <style:style style:name="T84" style:family="text">
      <style:text-properties officeooo:rsid="068b6e4b"/>
    </style:style>
    <style:style style:name="T85" style:family="text">
      <style:text-properties officeooo:rsid="06943f64"/>
    </style:style>
    <style:style style:name="T86" style:family="text">
      <style:text-properties officeooo:rsid="0697d8d1"/>
    </style:style>
    <style:style style:name="T87" style:family="text">
      <style:text-properties officeooo:rsid="069addfa"/>
    </style:style>
    <style:style style:name="T88" style:family="text">
      <style:text-properties officeooo:rsid="069ea312"/>
    </style:style>
    <style:style style:name="T89" style:family="text">
      <style:text-properties officeooo:rsid="06a0bb15"/>
    </style:style>
    <style:style style:name="T90" style:family="text">
      <style:text-properties officeooo:rsid="06a125de"/>
    </style:style>
    <style:style style:name="T91" style:family="text">
      <style:text-properties officeooo:rsid="06a17240"/>
    </style:style>
    <style:style style:name="T92" style:family="text">
      <style:text-properties officeooo:rsid="06a20862"/>
    </style:style>
    <style:style style:name="T93" style:family="text">
      <style:text-properties officeooo:rsid="06a3f307"/>
    </style:style>
    <style:style style:name="T94" style:family="text">
      <style:text-properties officeooo:rsid="06a52b6d"/>
    </style:style>
    <style:style style:name="T95" style:family="text">
      <style:text-properties officeooo:rsid="06a78012"/>
    </style:style>
    <style:style style:name="T96" style:family="text">
      <style:text-properties officeooo:rsid="06a9afea"/>
    </style:style>
    <style:style style:name="T97" style:family="text">
      <style:text-properties officeooo:rsid="06ab4831"/>
    </style:style>
    <style:style style:name="T98" style:family="text">
      <style:text-properties officeooo:rsid="06ab81b0"/>
    </style:style>
    <style:style style:name="T99" style:family="text">
      <style:text-properties officeooo:rsid="06acef0b"/>
    </style:style>
    <style:style style:name="T100" style:family="text">
      <style:text-properties officeooo:rsid="06ae78d8"/>
    </style:style>
    <style:style style:name="T101" style:family="text">
      <style:text-properties officeooo:rsid="06af860d"/>
    </style:style>
    <style:style style:name="T102" style:family="text">
      <style:text-properties officeooo:rsid="06b34dd3"/>
    </style:style>
    <style:style style:name="T103" style:family="text">
      <style:text-properties officeooo:rsid="06b47a25"/>
    </style:style>
    <style:style style:name="T104" style:family="text">
      <style:text-properties officeooo:rsid="06b525f5"/>
    </style:style>
    <style:style style:name="T105" style:family="text">
      <style:text-properties officeooo:rsid="06b6c6a1"/>
    </style:style>
    <style:style style:name="T106" style:family="text">
      <style:text-properties officeooo:rsid="06b82247"/>
    </style:style>
    <style:style style:name="T107" style:family="text">
      <style:text-properties officeooo:rsid="06bc26c8"/>
    </style:style>
    <style:style style:name="T108" style:family="text">
      <style:text-properties officeooo:rsid="06bff112"/>
    </style:style>
    <style:style style:name="T109" style:family="text">
      <style:text-properties officeooo:rsid="06c1345d"/>
    </style:style>
    <style:style style:name="T110" style:family="text">
      <style:text-properties officeooo:rsid="06c22729"/>
    </style:style>
    <style:style style:name="T111" style:family="text">
      <style:text-properties officeooo:rsid="06c2e87c"/>
    </style:style>
    <style:style style:name="T112" style:family="text">
      <style:text-properties officeooo:rsid="06ca2cf5"/>
    </style:style>
    <style:style style:name="T113" style:family="text">
      <style:text-properties officeooo:rsid="06cc7f4d"/>
    </style:style>
    <style:style style:name="T114" style:family="text">
      <style:text-properties officeooo:rsid="06cc83b8"/>
    </style:style>
    <style:style style:name="T115" style:family="text">
      <style:text-properties officeooo:rsid="06cd07b6"/>
    </style:style>
    <style:style style:name="T116" style:family="text">
      <style:text-properties officeooo:rsid="06ce9f45"/>
    </style:style>
    <style:style style:name="T117" style:family="text">
      <style:text-properties officeooo:rsid="06d09588"/>
    </style:style>
    <style:style style:name="T118" style:family="text">
      <style:text-properties officeooo:rsid="06d1e56d"/>
    </style:style>
    <style:style style:name="T119" style:family="text">
      <style:text-properties officeooo:rsid="06d231a7"/>
    </style:style>
    <style:style style:name="T120" style:family="text">
      <style:text-properties officeooo:rsid="06d2d80b"/>
    </style:style>
    <style:style style:name="T121" style:family="text">
      <style:text-properties officeooo:rsid="06d58c19"/>
    </style:style>
    <style:style style:name="T122" style:family="text">
      <style:text-properties officeooo:rsid="06d5fda5"/>
    </style:style>
    <style:style style:name="T123" style:family="text">
      <style:text-properties officeooo:rsid="06dbb636"/>
    </style:style>
    <style:style style:name="T124" style:family="text">
      <style:text-properties officeooo:rsid="06dc9b01"/>
    </style:style>
    <style:style style:name="T125" style:family="text">
      <style:text-properties officeooo:rsid="06ddd577"/>
    </style:style>
    <style:style style:name="T126" style:family="text">
      <style:text-properties officeooo:rsid="06e3bff5"/>
    </style:style>
    <style:style style:name="T127" style:family="text">
      <style:text-properties officeooo:rsid="06e8c8f7"/>
    </style:style>
    <style:style style:name="T128" style:family="text">
      <style:text-properties officeooo:rsid="06ec17da"/>
    </style:style>
    <style:style style:name="T129" style:family="text">
      <style:text-properties officeooo:rsid="06f07589"/>
    </style:style>
    <style:style style:name="T130" style:family="text">
      <style:text-properties officeooo:rsid="06f2079e"/>
    </style:style>
    <style:style style:name="T131" style:family="text">
      <style:text-properties officeooo:rsid="06f2ceac"/>
    </style:style>
    <style:style style:name="T132" style:family="text">
      <style:text-properties officeooo:rsid="06f39896"/>
    </style:style>
    <style:style style:name="T133" style:family="text">
      <style:text-properties officeooo:rsid="06f3f0e0"/>
    </style:style>
    <style:style style:name="T134" style:family="text">
      <style:text-properties officeooo:rsid="06f41164"/>
    </style:style>
    <style:style style:name="T135" style:family="text">
      <style:text-properties officeooo:rsid="06f50d7c"/>
    </style:style>
    <style:style style:name="T136" style:family="text">
      <style:text-properties officeooo:rsid="06f5fe56"/>
    </style:style>
    <style:style style:name="T137" style:family="text">
      <style:text-properties officeooo:rsid="06f73bf5"/>
    </style:style>
    <style:style style:name="T138" style:family="text">
      <style:text-properties officeooo:rsid="06f8b110"/>
    </style:style>
    <style:style style:name="T139" style:family="text">
      <style:text-properties officeooo:rsid="06f9b4d7"/>
    </style:style>
    <style:style style:name="T140" style:family="text">
      <style:text-properties officeooo:rsid="06fb5a9d"/>
    </style:style>
    <style:style style:name="T141" style:family="text">
      <style:text-properties officeooo:rsid="06fdfe51"/>
    </style:style>
    <style:style style:name="T142" style:family="text">
      <style:text-properties officeooo:rsid="06fe7a2e"/>
    </style:style>
    <style:style style:name="T143" style:family="text">
      <style:text-properties officeooo:rsid="0706b543"/>
    </style:style>
    <style:style style:name="T144" style:family="text">
      <style:text-properties officeooo:rsid="07081073"/>
    </style:style>
    <style:style style:name="T145" style:family="text">
      <style:text-properties officeooo:rsid="07105879"/>
    </style:style>
    <style:style style:name="T146" style:family="text">
      <style:text-properties officeooo:rsid="07106639"/>
    </style:style>
    <style:style style:name="T147" style:family="text">
      <style:text-properties officeooo:rsid="0715fb67"/>
    </style:style>
    <style:style style:name="T148" style:family="text">
      <style:text-properties officeooo:rsid="0717aee4"/>
    </style:style>
    <style:style style:name="T149" style:family="text">
      <style:text-properties officeooo:rsid="071930e3"/>
    </style:style>
    <style:style style:name="T150" style:family="text">
      <style:text-properties officeooo:rsid="071bac79"/>
    </style:style>
    <style:style style:name="T151" style:family="text">
      <style:text-properties officeooo:rsid="071d3f83"/>
    </style:style>
    <style:style style:name="T152" style:family="text">
      <style:text-properties officeooo:rsid="0725b858"/>
    </style:style>
    <style:style style:name="T153" style:family="text">
      <style:text-properties officeooo:rsid="07274474"/>
    </style:style>
    <style:style style:name="T154" style:family="text">
      <style:text-properties officeooo:rsid="07293001"/>
    </style:style>
    <style:style style:name="T155" style:family="text">
      <style:text-properties officeooo:rsid="072e24e4"/>
    </style:style>
    <style:style style:name="T156" style:family="text">
      <style:text-properties officeooo:rsid="07303c72"/>
    </style:style>
    <style:style style:name="T157" style:family="text">
      <style:text-properties officeooo:rsid="073157ca"/>
    </style:style>
    <style:style style:name="T158" style:family="text">
      <style:text-properties officeooo:rsid="07341bb9"/>
    </style:style>
    <style:style style:name="T159" style:family="text">
      <style:text-properties officeooo:rsid="07357976"/>
    </style:style>
    <style:style style:name="T160" style:family="text">
      <style:text-properties officeooo:rsid="073737bc"/>
    </style:style>
    <style:style style:name="T161" style:family="text">
      <style:text-properties officeooo:rsid="073a5be8"/>
    </style:style>
    <style:style style:name="T162" style:family="text">
      <style:text-properties officeooo:rsid="073debdb"/>
    </style:style>
    <style:style style:name="T163" style:family="text">
      <style:text-properties officeooo:rsid="07438af9"/>
    </style:style>
    <style:style style:name="T164" style:family="text">
      <style:text-properties officeooo:rsid="0744c9ca"/>
    </style:style>
    <style:style style:name="T165" style:family="text">
      <style:text-properties officeooo:rsid="074736e7"/>
    </style:style>
    <style:style style:name="T166" style:family="text">
      <style:text-properties officeooo:rsid="074ab7c1"/>
    </style:style>
    <style:style style:name="T167" style:family="text">
      <style:text-properties officeooo:rsid="074af76b"/>
    </style:style>
    <style:style style:name="T168" style:family="text">
      <style:text-properties officeooo:rsid="074c3df3"/>
    </style:style>
    <style:style style:name="T169" style:family="text">
      <style:text-properties officeooo:rsid="074d7d62"/>
    </style:style>
    <style:style style:name="T170" style:family="text">
      <style:text-properties officeooo:rsid="0750522b"/>
    </style:style>
    <style:style style:name="T171" style:family="text">
      <style:text-properties officeooo:rsid="0751ed7b"/>
    </style:style>
    <style:style style:name="T172" style:family="text">
      <style:text-properties officeooo:rsid="07537165"/>
    </style:style>
    <style:style style:name="T173" style:family="text">
      <style:text-properties officeooo:rsid="0754cc33"/>
    </style:style>
    <style:style style:name="T174" style:family="text">
      <style:text-properties officeooo:rsid="061a14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4">EXTRACTES </text:span>RESOLUCIONS DE BATLIA 2018</text:p>
      <text:p text:style-name="P2"/>
      <text:p text:style-name="P2">DECRETS DEL 983/18 AL1663/18.</text:p>
      <text:p text:style-name="P6"/>
      <text:p text:style-name="P4"/>
      <text:p text:style-name="P3">--- Decret núm. <text:span text:style-name="T2">983</text:span>/18, de <text:span text:style-name="T3">16</text:span>/0<text:span text:style-name="T2">8</text:span>/18.- <text:span text:style-name="T1">Justificació de celebració de contracte menor de serveis d'esplai, culturals i esportius.----------------------------------------------------------------------------------------------------------------------------</text:span></text:p>
      <text:p text:style-name="P3"/>
      <text:p text:style-name="P7">--- Decret núm. <text:span text:style-name="T2">984</text:span>/18, de <text:span text:style-name="T3">16</text:span>/0<text:span text:style-name="T2">8</text:span>/18.- <text:span text:style-name="T3">Nomenament de funcionari interí.---------------------------------------------------</text:span></text:p>
      <text:p text:style-name="P5"/>
      <text:p text:style-name="P5">--- Decret núm. <text:span text:style-name="T2">985</text:span>/18, de <text:span text:style-name="T3">16</text:span>/0<text:span text:style-name="T2">8</text:span>/18.- <text:span text:style-name="T1">Justificació de celebració de contracte menor de subministraments.----------</text:span></text:p>
      <text:p text:style-name="P5"/>
      <text:p text:style-name="P7">--- Decret núm. <text:span text:style-name="T2">986</text:span>/18, de <text:span text:style-name="T3">16</text:span>/0<text:span text:style-name="T2">8</text:span>/18.- <text:span text:style-name="T3">Nomenament de funcionari interí.---------------------------------------------------</text:span></text:p>
      <text:p text:style-name="P5"/>
      <text:p text:style-name="P8">--- Decret núm. <text:span text:style-name="T2">987</text:span>/18, de <text:span text:style-name="T3">16</text:span>/0<text:span text:style-name="T2">8</text:span>/18.- <text:span text:style-name="T4">Autoritzar <text:s/>als veïns per a reposar doble mirall regulador del trànsit <text:s/>a la sortida del Camí de ca S'Arena cap a CM. des <text:s/>Murterar.---------------------------------------------------------------------</text:span></text:p>
      <text:p text:style-name="P8"/>
      <text:p text:style-name="P9">--- Decret núm. <text:span text:style-name="T2">988</text:span>/18, de <text:span text:style-name="T3">16</text:span>/0<text:span text:style-name="T2">8</text:span>/18.- <text:span text:style-name="T4">Autoritzar <text:s/>a MAMN per a repintar línia groga davant el C. Migjorn, 15.------------------------------------------------------------------------------------------------------------------------------------</text:span></text:p>
      <text:p text:style-name="P9"/>
      <text:p text:style-name="P9">--- Decret núm. <text:span text:style-name="T2">989</text:span>/18, de <text:span text:style-name="T3">16</text:span>/0<text:span text:style-name="T2">8</text:span>/18.- <text:span text:style-name="T1">Justificació de celebració de contracte menor de serveis d'esplai, culturals i esportius.----------------------------------------------------------------------------------------------------------------------------</text:span></text:p>
      <text:p text:style-name="P9"/>
      <text:p text:style-name="P9">--- Decret núm. <text:span text:style-name="T2">990</text:span>/18, de <text:span text:style-name="T3">16</text:span>/0<text:span text:style-name="T2">8</text:span>/18.- <text:span text:style-name="T1">Justificació de celebració de contracte menor de serveis de publicitat.--------</text:span></text:p>
      <text:p text:style-name="P9"/>
      <text:p text:style-name="P9">--- Decret núm. <text:span text:style-name="T2">991</text:span>/18, de <text:span text:style-name="T3">16</text:span>/0<text:span text:style-name="T2">8</text:span>/18.- <text:span text:style-name="T1">Justificació de celebració de contracte menor de subministraments.-----------</text:span></text:p>
      <text:p text:style-name="P9"/>
      <text:p text:style-name="P9">--- Decret núm. <text:span text:style-name="T2">992</text:span>/18, de <text:span text:style-name="T3">16</text:span>/0<text:span text:style-name="T2">8</text:span>/18.- <text:span text:style-name="T1">Justificació de celebració de contracte menor de serveis d'esplai, culturals i esportius.----------------------------------------------------------------------------------------------------------------------------</text:span></text:p>
      <text:p text:style-name="P9"/>
      <text:p text:style-name="P9">--- Decret núm. <text:span text:style-name="T2">993</text:span>/18, de <text:span text:style-name="T3">16</text:span>/0<text:span text:style-name="T2">8</text:span>/18.- <text:span text:style-name="T1">Justificació de celebració de contracte menor de serveis d'esplai, culturals i esportius.----------------------------------------------------------------------------------------------------------------------------</text:span></text:p>
      <text:p text:style-name="P9"/>
      <text:p text:style-name="P9">--- Decret núm. <text:span text:style-name="T2">994</text:span>/18, de <text:span text:style-name="T3">16</text:span>/0<text:span text:style-name="T2">8</text:span>/18.- <text:span text:style-name="T1">Justificació de celebració de contracte menor de serveis d'esplai, culturals i esportius.----------------------------------------------------------------------------------------------------------------------------</text:span></text:p>
      <text:p text:style-name="P9"/>
      <text:p text:style-name="P10">--- Decret núm. <text:span text:style-name="T2">995</text:span>/18, de <text:span text:style-name="T3">16</text:span>/0<text:span text:style-name="T2">8</text:span>/18.- <text:span text:style-name="T1">Justificació de celebració de contracte menor de serveis d'esplai, culturals i esportius.----------------------------------------------------------------------------------------------------------------------------</text:span></text:p>
      <text:p text:style-name="P10"/>
      <text:p text:style-name="P11">--- Decret núm. <text:span text:style-name="T2">996</text:span>/18, de <text:span text:style-name="T3">16</text:span>/0<text:span text:style-name="T2">8</text:span>/18.- <text:span text:style-name="T4">Autoritzar <text:s/>a AOL per a repintar i allargar <text:s/>línia groga davant el C. Poetessa Francesca <text:s/>Alcover, 24.-------------------------------------------------------------------------------------------------------------</text:span></text:p>
      <text:p text:style-name="P11"/>
      <text:p text:style-name="P11">--- Decret núm. <text:span text:style-name="T2">997</text:span>/18, de <text:span text:style-name="T3">16</text:span>/0<text:span text:style-name="T2">8</text:span>/18.- <text:span text:style-name="T1">Justificació de celebració de contracte menor de serveis.------------------------</text:span></text:p>
      <text:p text:style-name="P11"/>
      <text:p text:style-name="P12">--- Decret núm. <text:span text:style-name="T2">998</text:span>/18, de <text:span text:style-name="T3">16</text:span>/0<text:span text:style-name="T2">8</text:span>/18.- <text:span text:style-name="T1">Justificació de celebració de contracte menor de serveis.------------------------</text:span></text:p>
      <text:p text:style-name="P12"/>
      <text:p text:style-name="P12">--- Decret núm. <text:span text:style-name="T2">999</text:span>/18, de <text:span text:style-name="T3">16</text:span>/0<text:span text:style-name="T2">8</text:span>/18.- <text:span text:style-name="T1">Justificació de celebració de contracte menor de subministraments.-----------</text:span></text:p>
      <text:p text:style-name="P12"/>
      <text:p text:style-name="P13">--- Decret núm. <text:span text:style-name="T5">1000</text:span>/18, de <text:span text:style-name="T3">16</text:span>/0<text:span text:style-name="T2">8</text:span>/18.- <text:span text:style-name="T4">Autoritzar <text:s/>a CSV per a col·locar pilons davant el núm. 10 del C/ Germanes Casesnoves.--------------------------------------------------------------------------------------------------------------</text:span></text:p>
      <text:p text:style-name="P13"/>
      <text:p text:style-name="P13">--- Decret núm. <text:span text:style-name="T5">1001</text:span>/18, de <text:span text:style-name="T3">16</text:span>/0<text:span text:style-name="T2">8</text:span>/18.- <text:span text:style-name="T4">Autoritzar <text:s/>la col·laboració amb personal policial al municipi de Fornalutx durant les festes patronals.---------------------------------------------------------------------------------------------------------</text:span></text:p>
      <text:p text:style-name="P13"/>
      <text:p text:style-name="P14">--- Decret núm. <text:span text:style-name="T6">1002</text:span>/18, de <text:span text:style-name="T3">16</text:span>/0<text:span text:style-name="T2">8</text:span>/18.- <text:span text:style-name="T1">Justificació de celebració de contracte menor de serveis de publicitat.-------</text:span></text:p>
      <text:p text:style-name="P14"/>
      <text:p text:style-name="P14">--- Decret núm. <text:span text:style-name="T6">1003</text:span>/18, de <text:span text:style-name="T3">16</text:span>/0<text:span text:style-name="T2">8</text:span>/18.- <text:span text:style-name="T1">Justificació de celebració de contracte menor de serveis de publicitat.-------</text:span></text:p>
      <text:p text:style-name="P14"/>
      <text:p text:style-name="P14">--- Decret núm. <text:span text:style-name="T6">1004</text:span>/18, de <text:span text:style-name="T3">16</text:span>/0<text:span text:style-name="T2">8</text:span>/18.- <text:span text:style-name="T1">Justificació de celebració de contracte menor de serveis de publicitat.-------</text:span></text:p>
      <text:p text:style-name="P14"/>
      <text:p text:style-name="P14"><text:soft-page-break/>--- Decret núm. <text:span text:style-name="T6">1005</text:span>/18, de <text:span text:style-name="T3">16</text:span>/0<text:span text:style-name="T2">8</text:span>/18.- <text:span text:style-name="T4">Autoritzar <text:s/>a JCB <text:s/>a <text:s/>pintar línia groga davant el Carrer Metge Maiol, 6.---------------------------------------------------------------------------------------------------------------------------------------</text:span></text:p>
      <text:p text:style-name="P14"/>
      <text:p text:style-name="P15">--- Decret núm. <text:span text:style-name="T7">1006</text:span>/18, de <text:span text:style-name="T3">17</text:span>/0<text:span text:style-name="T2">8</text:span>/18.- <text:span text:style-name="T4">Autoritzar l'emissió d'un duplicat del títol de propietat de la sepultura 221 de l'eixamplament est.--------------------------------------------------------------------------------------------------------------</text:span></text:p>
      <text:p text:style-name="P15"/>
      <text:p text:style-name="P15">--- Decret núm. <text:span text:style-name="T7">1007</text:span>/18, de <text:span text:style-name="T7">20</text:span>/0<text:span text:style-name="T2">8</text:span>/18.- <text:span text:style-name="T4">Adjudicació de la concessió administrativa dels drets funeraris del 50% de la sepultura 169 del cementiri vell.------------------------------------------------------------------------------------------------</text:span></text:p>
      <text:p text:style-name="P15"/>
      <text:p text:style-name="P16">--- Decret núm. <text:span text:style-name="T8">1008</text:span>/18, de <text:span text:style-name="T8">20</text:span>/0<text:span text:style-name="T2">8</text:span>/18.- <text:span text:style-name="T1">Justificació de celebració de contracte menor de subministraments.---------</text:span></text:p>
      <text:p text:style-name="P16"/>
      <text:p text:style-name="P16">--- Decret núm. <text:span text:style-name="T8">1009</text:span>/18, de <text:span text:style-name="T8">20</text:span>/0<text:span text:style-name="T2">8</text:span>/18.- <text:span text:style-name="T1">Justificació de celebració de contracte menor de subministraments.---------</text:span></text:p>
      <text:p text:style-name="P16"/>
      <text:p text:style-name="P16">--- Decret núm. <text:span text:style-name="T8">1010</text:span>/18, de <text:span text:style-name="T8">20</text:span>/0<text:span text:style-name="T2">8</text:span>/18.- <text:span text:style-name="T8">Autoritzar la celebració de les festes patronals de Sant Bartomeu.-----------</text:span></text:p>
      <text:p text:style-name="P16"/>
      <text:p text:style-name="P16">--- Decret núm. <text:span text:style-name="T8">1011</text:span>/18, de <text:span text:style-name="T8">20</text:span>/0<text:span text:style-name="T2">8</text:span>/18.- <text:span text:style-name="T8">Declaració de caducitat i arxiu de l'expedient 2384/2018.---------------------</text:span></text:p>
      <text:p text:style-name="P16"/>
      <text:p text:style-name="P16">--- Decret núm. <text:span text:style-name="T8">1012</text:span>/18, de <text:span text:style-name="T8">20</text:span>/0<text:span text:style-name="T2">8</text:span>/18.- <text:span text:style-name="T8">Declaració de caducitat i arxiu de l'expedient 2374/2018.---------------------</text:span></text:p>
      <text:p text:style-name="P16"/>
      <text:p text:style-name="P17">--- Decret núm. <text:span text:style-name="T8">1013</text:span>/18, de <text:span text:style-name="T8">20</text:span>/0<text:span text:style-name="T2">8</text:span>/18.- <text:span text:style-name="T1">Justificació de celebració de contracte menor de subministraments.---------</text:span></text:p>
      <text:p text:style-name="P17"/>
      <text:p text:style-name="P17">--- Decret núm. <text:span text:style-name="T8">1014</text:span>/18, de <text:span text:style-name="T8">21/</text:span>0<text:span text:style-name="T2">8</text:span>/18.- <text:span text:style-name="T9">Autoritzar la col·locació d'una làpida sobre la sepultura 420 del cementiri vell.------------------------------------------------------------------------------------------------------------------------------------</text:span></text:p>
      <text:p text:style-name="P17"/>
      <text:p text:style-name="P18">--- Decret núm. <text:span text:style-name="T8">1015</text:span>/18, de <text:span text:style-name="T8">21</text:span>/0<text:span text:style-name="T2">8</text:span>/18.- <text:span text:style-name="T10">Concedir llicència a JFA per a recuperació d'eixugador al polígon 4, parcel·la 1252.-----------------------------------------------------------------------------------------------------------------------</text:span></text:p>
      <text:p text:style-name="P18"/>
      <text:p text:style-name="P18">--- Decret núm. <text:span text:style-name="T8">1016</text:span>/18, de <text:span text:style-name="T8">21</text:span>/0<text:span text:style-name="T2">8</text:span>/18.- <text:s/><text:span text:style-name="T11">Devolució de fiança a Gruas Pol, SA.--------------------------------------------</text:span></text:p>
      <text:p text:style-name="P18"/>
      <text:p text:style-name="P19">--- Decret núm. <text:span text:style-name="T8">1017</text:span>/18, de <text:span text:style-name="T8">22</text:span>/0<text:span text:style-name="T2">8</text:span>/18.- <text:span text:style-name="T11">Concedir bestreta a funcionari.-----------------------------------------------------</text:span></text:p>
      <text:p text:style-name="P19"/>
      <text:p text:style-name="P19">--- Decret núm. <text:span text:style-name="T8">1018</text:span>/18, de <text:span text:style-name="T8">22</text:span>/0<text:span text:style-name="T2">8</text:span>/18.- <text:span text:style-name="T11">Concedir complement de productivitat a funcionari.----------------------------</text:span></text:p>
      <text:p text:style-name="P19"/>
      <text:p text:style-name="P20">--- Decret núm. <text:span text:style-name="T8">1019</text:span>/18, de <text:span text:style-name="T8">22</text:span>/0<text:span text:style-name="T2">8</text:span>/18.- <text:span text:style-name="T12">Autoritzar la inhumació a zona de terra del cementiri municipal.-------------</text:span></text:p>
      <text:p text:style-name="P20"/>
      <text:p text:style-name="P20">--- Decret núm. <text:span text:style-name="T8">1020</text:span>/18, de <text:span text:style-name="T8">23</text:span>/0<text:span text:style-name="T2">8</text:span>/18.- <text:span text:style-name="T12">Autoritzar l'habilitació d'una plaça d'estacionament per a discapacitats al C/ Gregal, 6.--------------------------------------------------------------------------------------------------------------------------</text:span></text:p>
      <text:p text:style-name="P20"/>
      <text:p text:style-name="P20">--- Decret núm. <text:span text:style-name="T8">1021</text:span>/18, de <text:span text:style-name="T8">23</text:span>/0<text:span text:style-name="T2">8</text:span>/18.- <text:span text:style-name="T1">Justificació de celebració de contracte menor de subministraments.---------</text:span></text:p>
      <text:p text:style-name="P20"/>
      <text:p text:style-name="P20">--- Decret núm. <text:span text:style-name="T8">1022</text:span>/18, de <text:span text:style-name="T8">23</text:span>/0<text:span text:style-name="T2">8</text:span>/18.- <text:span text:style-name="T1">Justificació de celebració de contracte menor de serveis.----------------------</text:span></text:p>
      <text:p text:style-name="P20"/>
      <text:p text:style-name="P20">--- Decret núm. <text:span text:style-name="T8">1023</text:span>/18, de <text:span text:style-name="T8">23</text:span>/0<text:span text:style-name="T2">8</text:span>/18.- <text:span text:style-name="T1">Justificació de celebració de contracte menor de serveis.----------------------</text:span></text:p>
      <text:p text:style-name="P20"/>
      <text:p text:style-name="P20">--- Decret núm. <text:span text:style-name="T8">1024</text:span>/18, de <text:span text:style-name="T12">23</text:span>/0<text:span text:style-name="T2">8</text:span>/18.- <text:span text:style-name="T1">Justificació de celebració de contracte menor de serveis jurídics.------------</text:span></text:p>
      <text:p text:style-name="P20"/>
      <text:p text:style-name="P21">--- Decret núm. <text:span text:style-name="T5">1025</text:span>/18, de <text:span text:style-name="T13">23</text:span>/0<text:span text:style-name="T2">8</text:span>/18.- <text:span text:style-name="T4">Autoritzar <text:s/>la col·laboració amb personal policial al municipi de Valldemossa durant les festes patronals.-----------------------------------------------------------------------------------------</text:span></text:p>
      <text:p text:style-name="P21"/>
      <text:p text:style-name="P21">--- Decret núm. <text:span text:style-name="T13">1026</text:span>/18, de <text:span text:style-name="T13">23</text:span>/0<text:span text:style-name="T2">8</text:span>/18.- <text:span text:style-name="T3">Nomenament de funcionari interí.-------------------------------------------------</text:span></text:p>
      <text:p text:style-name="P21"/>
      <text:p text:style-name="P21"/>
      <text:p text:style-name="P21">--- Decret núm. <text:span text:style-name="T8">1027</text:span>/18, de <text:span text:style-name="T8">23</text:span>/0<text:span text:style-name="T2">8</text:span>/18.- <text:span text:style-name="T1">Justificació de celebració de contracte menor de subministraments.---------</text:span></text:p>
      <text:p text:style-name="P21"/>
      <text:p text:style-name="P21">--- Decret núm. <text:span text:style-name="T8">1028</text:span>/18, de <text:span text:style-name="T8">23</text:span>/0<text:span text:style-name="T2">8</text:span>/18.- <text:span text:style-name="T1">Justificació de celebració de contracte menor de subministraments.---------</text:span></text:p>
      <text:p text:style-name="P21"/>
      <text:p text:style-name="P21">--- Decret núm. <text:span text:style-name="T8">1029</text:span>/18, de <text:span text:style-name="T8">23</text:span>/0<text:span text:style-name="T2">8</text:span>/18.- <text:span text:style-name="T13">Autoritzar <text:s/>a la colla de bruixes de Mallorca per a fer un passa carrers <text:s/>al C/ Juli Ramis.-----------------------------------------------------------------------------------------------------------------------</text:span></text:p>
      <text:p text:style-name="P21"/>
      <text:p text:style-name="P22">--- Decret núm. <text:span text:style-name="T8">1030</text:span>/18, de <text:span text:style-name="T8">24</text:span>/0<text:span text:style-name="T2">8</text:span>/18.- <text:span text:style-name="T14">Anul·lat.------------------------------------------------------------------------------</text:span></text:p>
      <text:p text:style-name="P22"><text:soft-page-break/></text:p>
      <text:p text:style-name="P23">--- Decret núm. <text:span text:style-name="T8">1031</text:span>/18, de <text:span text:style-name="T8">24</text:span>/0<text:span text:style-name="T2">8</text:span>/18.- <text:span text:style-name="T15">Inici d'expedient sancionador per infracció de la Llei 4/2015 de Protecció de la Seguretat Ciutadana a ACM.------------------------------------------------------------------------------------------------</text:span></text:p>
      <text:p text:style-name="P23"/>
      <text:p text:style-name="P24">--- Decret núm. <text:span text:style-name="T8">1032</text:span>/18, de <text:span text:style-name="T8">24</text:span>/0<text:span text:style-name="T2">8</text:span>/18.- <text:span text:style-name="T1">Justificació de celebració de contracte menor de subministraments.---------</text:span></text:p>
      <text:p text:style-name="P24"/>
      <text:p text:style-name="P24">--- Decret núm. <text:span text:style-name="T8">1033</text:span>/18, de <text:span text:style-name="T8">24</text:span>/0<text:span text:style-name="T2">8</text:span>/18.- <text:span text:style-name="T16">Incoació d'expedient per a la restauració de la legalitat urbanística a ACC.-</text:span></text:p>
      <text:p text:style-name="P24"/>
      <text:p text:style-name="P25">--- Decret núm. <text:span text:style-name="T8">1034</text:span>/18, de <text:span text:style-name="T8">27</text:span>/0<text:span text:style-name="T2">8</text:span>/18.- <text:span text:style-name="T15">Inici d'expedient sancionador per infracció de la Llei 4/2015 de Protecció de la Seguretat Ciutadana a AGM.------------------------------------------------------------------------------------------------</text:span></text:p>
      <text:p text:style-name="P25"/>
      <text:p text:style-name="P25">--- Decret núm. <text:span text:style-name="T8">1035</text:span>/18, de <text:span text:style-name="T8">27</text:span>/0<text:span text:style-name="T2">8</text:span>/18.- <text:span text:style-name="T15">Inici d'expedient sancionador per infracció de la Llei 4/2015 de Protecció de la Seguretat Ciutadana a JBG.-------------------------------------------------------------------------------------------------</text:span></text:p>
      <text:p text:style-name="P25"/>
      <text:p text:style-name="P25">--- Decret núm. <text:span text:style-name="T8">1036</text:span>/18, de <text:span text:style-name="T8">27</text:span>/0<text:span text:style-name="T2">8</text:span>/18.- <text:span text:style-name="T15">Inici d'expedient sancionador per infracció de la Llei 4/2015 de Protecció de la Seguretat Ciutadana a PAAU.-----------------------------------------------------------------------------------------------</text:span></text:p>
      <text:p text:style-name="P25"/>
      <text:p text:style-name="P26">--- Decret núm. <text:span text:style-name="T8">1037</text:span>/18, de <text:span text:style-name="T8">27</text:span>/0<text:span text:style-name="T2">8</text:span>/18.- <text:span text:style-name="T1">Justificació de celebració de contracte menor de subministraments.---------</text:span></text:p>
      <text:p text:style-name="P26"/>
      <text:p text:style-name="P26">--- Decret núm. <text:span text:style-name="T8">1038</text:span>/18, de <text:span text:style-name="T8">27</text:span>/0<text:span text:style-name="T2">8</text:span>/18.- <text:span text:style-name="T15">Inici d'expedient sancionador per infracció de la Llei 4/2015 de Protecció de la Seguretat Ciutadana a JDCH.-----------------------------------------------------------------------------------------------</text:span></text:p>
      <text:p text:style-name="P26"/>
      <text:p text:style-name="P26">--- Decret núm. <text:span text:style-name="T8">1039</text:span>/18, de <text:span text:style-name="T8">27</text:span>/0<text:span text:style-name="T2">8</text:span>/18.- <text:span text:style-name="T17">Autoritzar a BMM per a pintar línia groga davant el C/ Sa Mar, 2 B.--------</text:span></text:p>
      <text:p text:style-name="P26"/>
      <text:p text:style-name="P27">--- Decret núm. <text:span text:style-name="T8">1040</text:span>/18, de <text:span text:style-name="T8">27</text:span>/0<text:span text:style-name="T2">8</text:span>/18.- <text:span text:style-name="T17">Autoritzar a MPA per a pintar línia groga a la Carretera del Desviament, 9.-</text:span></text:p>
      <text:p text:style-name="P27"/>
      <text:p text:style-name="P27"><text:span text:style-name="T17"><text:s/></text:span>--- Decret núm. <text:span text:style-name="T8">1041</text:span>/18, de <text:span text:style-name="T8">27</text:span>/0<text:span text:style-name="T2">8</text:span>/18.- <text:span text:style-name="T15">Inici d'expedient sancionador per infracció de la Llei 4/2015 de Protecció de la Seguretat Ciutadana a JDV.-------------------------------------------------------------------------------------------------</text:span></text:p>
      <text:p text:style-name="P27"/>
      <text:p text:style-name="P28">--- Decret núm. <text:span text:style-name="T8">1042</text:span>/18, de <text:span text:style-name="T8">27</text:span>/0<text:span text:style-name="T2">8</text:span>/18.- <text:span text:style-name="T18">Concedir llicència a ZK per a arreglar rampa i canviar barreres a Pol. 2 Parc. 418.-----------------------------------------------------------------------------------------------------------------------------</text:span></text:p>
      <text:p text:style-name="P28"/>
      <text:p text:style-name="P29">--- Decret núm. <text:span text:style-name="T8">1043</text:span>/18, de <text:span text:style-name="T8">27</text:span>/0<text:span text:style-name="T2">8</text:span>/18.- <text:span text:style-name="T19">Concedir llicència a DPK per a obres interiors a C/ Mestral, 43.--------------</text:span></text:p>
      <text:p text:style-name="P29"/>
      <text:p text:style-name="P29">--- Decret núm. <text:span text:style-name="T8">1044</text:span>/18, de <text:span text:style-name="T19">28</text:span>/0<text:span text:style-name="T2">8</text:span>/18.- <text:span text:style-name="T19">Concedir llicència a MTCR per a repassar teulada i canvi canal a Carreró d'en Figa, 14.------------------------------------------------------------------------------------------------------------------------</text:span></text:p>
      <text:p text:style-name="P29"/>
      <text:p text:style-name="P30">--- Decret núm. <text:span text:style-name="T8">1045</text:span>/18, de <text:span text:style-name="T8">28</text:span>/0<text:span text:style-name="T2">8</text:span>/18.- <text:span text:style-name="T15">Inici d'expedient de legalització a Camí Costa den Llorenç, 18 de RdJ.-----</text:span></text:p>
      <text:p text:style-name="P30"/>
      <text:p text:style-name="P31">--- Decret núm. <text:span text:style-name="T8">1046</text:span>/18, de <text:span text:style-name="T8">28</text:span>/0<text:span text:style-name="T2">8</text:span>/18.- <text:span text:style-name="T20">Resolució de desestimació de sol·licitud d'autorització de lloc al mercat periòdic de Sóller a CMMD.------------------------------------------------------------------------------------------------------</text:span></text:p>
      <text:p text:style-name="P31"/>
      <text:p text:style-name="P31">--- Decret núm. <text:span text:style-name="T8">1047</text:span>/18, de <text:span text:style-name="T8">28</text:span>/0<text:span text:style-name="T2">8</text:span>/18.- <text:span text:style-name="T20">Concedir llicència a LIW per a arreglar coberta al Cm de sa Figuera, 65.---</text:span></text:p>
      <text:p text:style-name="P31"/>
      <text:p text:style-name="P32">--- Decret núm. <text:span text:style-name="T8">1048</text:span>/18, de <text:span text:style-name="T8">29</text:span>/0<text:span text:style-name="T2">8</text:span>/18.- <text:span text:style-name="T15">Inici d'expedient de legalització a Polígon 3 , parc. 422 de JJK.--------------</text:span></text:p>
      <text:p text:style-name="P31"/>
      <text:p text:style-name="P31">--- Decret núm. <text:span text:style-name="T8">1049</text:span>/18, de <text:span text:style-name="T8">29</text:span>/0<text:span text:style-name="T2">8</text:span>/18.- <text:span text:style-name="T1">Justificació de celebració de contracte menor de serveis de publicitat.-------</text:span></text:p>
      <text:p text:style-name="P31"/>
      <text:p text:style-name="P33">--- Decret núm. <text:span text:style-name="T8">1050</text:span>/18, de <text:span text:style-name="T8">29</text:span>/0<text:span text:style-name="T2">8</text:span>/18.- <text:s/><text:span text:style-name="T15">Inici d'expedient sancionador per infracció de l'ordenança reguladora de la neteja viària <text:s/>a BCM.---------------------------------------------------------------------------------------------------------------</text:span></text:p>
      <text:p text:style-name="P33"/>
      <text:p text:style-name="P33">--- Decret núm. <text:span text:style-name="T8">1051</text:span>/18, de <text:span text:style-name="T8">29</text:span>/0<text:span text:style-name="T2">8</text:span>/18.- <text:s/><text:span text:style-name="T15">Inici d'expedient sancionador per infracció de l'ordenança reguladora de convivència , defensa i protecció animal a MFLL.----------------------------------------------------------------------------</text:span></text:p>
      <text:p text:style-name="P33"/>
      <text:p text:style-name="P34">--- Decret núm. <text:span text:style-name="T8">1052</text:span>/18, de <text:span text:style-name="T21">30</text:span>/0<text:span text:style-name="T2">8</text:span>/18.- <text:span text:style-name="T1">Justificació de celebració de contracte menor de serveis de publicitat.-------</text:span></text:p>
      <text:p text:style-name="P34"/>
      <text:p text:style-name="P34">--- Decret núm. <text:span text:style-name="T8">1053</text:span>/18, de <text:span text:style-name="T21">30</text:span>/0<text:span text:style-name="T2">8</text:span>/18.- <text:span text:style-name="T1">Justificació de celebració de contracte menor d'altres serveis.-----------------</text:span></text:p>
      <text:p text:style-name="P34"/>
      <text:p text:style-name="P34">--- Decret núm. <text:span text:style-name="T8">1054</text:span>/18, de <text:span text:style-name="T21">30</text:span>/0<text:span text:style-name="T2">8</text:span>/18.- <text:span text:style-name="T1">Justificació de celebració de contracte menor d'altres serveis.-----------------</text:span></text:p>
      <text:p text:style-name="P34"/>
      <text:p text:style-name="P34"><text:soft-page-break/>--- Decret núm. <text:span text:style-name="T8">1055</text:span>/18, de <text:span text:style-name="T21">30</text:span>/0<text:span text:style-name="T2">8</text:span>/18.- <text:span text:style-name="T1">Justificació de celebració de contracte menor de serveis de publicitat.-------</text:span></text:p>
      <text:p text:style-name="P34"/>
      <text:p text:style-name="P35">--- Decret núm. <text:span text:style-name="T8">1056</text:span>/18, de <text:span text:style-name="T21">30</text:span>/0<text:span text:style-name="T2">8</text:span>/18.- <text:span text:style-name="T1">Justificació de celebració de contracte menor d'altres serveis.-----------------</text:span></text:p>
      <text:p text:style-name="P35"/>
      <text:p text:style-name="P36">--- Decret núm. <text:span text:style-name="T8">1057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36"/>
      <text:p text:style-name="P36">--- Decret núm. <text:span text:style-name="T8">1058</text:span>/18, de <text:span text:style-name="T21">31</text:span>/0<text:span text:style-name="T2">8</text:span>/18.- <text:span text:style-name="T1">Justificació de celebració de contracte menor de serveis de publicitat.-------</text:span></text:p>
      <text:p text:style-name="P36"/>
      <text:p text:style-name="P36">--- Decret núm. <text:span text:style-name="T8">1059</text:span>/18, de <text:span text:style-name="T21">31</text:span>/0<text:span text:style-name="T2">8</text:span>/18.- <text:span text:style-name="T1">Justificació de celebració de contracte menor de serveis de publicitat.-------</text:span></text:p>
      <text:p text:style-name="P36"/>
      <text:p text:style-name="P36">--- Decret núm. <text:span text:style-name="T8">1060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36"/>
      <text:p text:style-name="P36">--- Decret núm. <text:span text:style-name="T8">1061</text:span>/18, de <text:span text:style-name="T21">31</text:span>/0<text:span text:style-name="T2">8</text:span>/18.- <text:span text:style-name="T1">Justificació de celebració de contracte menor de serveis de manteniment i reparació.-----------------------------------------------------------------------------------------------------------------------------</text:span></text:p>
      <text:p text:style-name="P36"/>
      <text:p text:style-name="P36">--- Decret núm. <text:span text:style-name="T8">1062</text:span>/18, de <text:span text:style-name="T21">31/</text:span>0<text:span text:style-name="T2">8</text:span>/18.- <text:span text:style-name="T1">Justificació de celebració de contracte menor de serveis de manteniment i reparació.-----------------------------------------------------------------------------------------------------------------------------</text:span></text:p>
      <text:p text:style-name="P36"/>
      <text:p text:style-name="P36">--- Decret núm. <text:span text:style-name="T8">1063</text:span>/18, de <text:span text:style-name="T21">31</text:span>/0<text:span text:style-name="T2">8</text:span>/18.- <text:span text:style-name="T1">Justificació de celebració de contracte menor de serveis de manteniment i reparació.-----------------------------------------------------------------------------------------------------------------------------</text:span></text:p>
      <text:p text:style-name="P36"/>
      <text:p text:style-name="P36">--- Decret núm. <text:span text:style-name="T8">1064</text:span>/18, de <text:span text:style-name="T21">31</text:span>/0<text:span text:style-name="T2">8</text:span>/18.- <text:span text:style-name="T1">Justificació de celebració de contracte menor de serveis de manteniment i reparació.-----------------------------------------------------------------------------------------------------------------------------</text:span></text:p>
      <text:p text:style-name="P36"/>
      <text:p text:style-name="P36">--- Decret núm. <text:span text:style-name="T8">1065</text:span>/18, de <text:span text:style-name="T21">31</text:span>/0<text:span text:style-name="T2">8</text:span>/18.- <text:span text:style-name="T1">Justificació de celebració de contracte menor de serveis de manteniment i reparació.-----------------------------------------------------------------------------------------------------------------------------</text:span></text:p>
      <text:p text:style-name="P36"/>
      <text:p text:style-name="P36">--- Decret núm. <text:span text:style-name="T8">1066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36"/>
      <text:p text:style-name="P36">--- Decret núm. <text:span text:style-name="T8">1067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36"/>
      <text:p text:style-name="P36">--- Decret núm. <text:span text:style-name="T8">1068</text:span>/18, de <text:span text:style-name="T21">31</text:span>/0<text:span text:style-name="T2">8</text:span>/18.- <text:span text:style-name="T1">Justificació de celebració de contracte menor de serveis de manteniment i reparació.-----------------------------------------------------------------------------------------------------------------------------</text:span></text:p>
      <text:p text:style-name="P36"/>
      <text:p text:style-name="P37">--- Decret núm. <text:span text:style-name="T8">1069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37"/>
      <text:p text:style-name="P37">--- Decret núm. <text:span text:style-name="T8">1070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37"/>
      <text:p text:style-name="P37">--- Decret núm. <text:span text:style-name="T8">1071</text:span>/18, de <text:span text:style-name="T21">31</text:span>/0<text:span text:style-name="T2">8</text:span>/18.- <text:span text:style-name="T22">Inici d'expedient sancionador per infracció de la Llei Orgànica de protecció de la seguretat ciutadana a DGM.-------------------------------------------------------------------------------------</text:span></text:p>
      <text:p text:style-name="P37"/>
      <text:p text:style-name="P38">--- Decret núm. <text:span text:style-name="T8">1072</text:span>/18, de <text:span text:style-name="T21">31</text:span>/0<text:span text:style-name="T2">8</text:span>/18.- <text:span text:style-name="T1">Justificació de celebració de contracte menor de serveis de publicitat.-------</text:span></text:p>
      <text:p text:style-name="P38"/>
      <text:p text:style-name="P38">--- Decret núm. <text:span text:style-name="T8">1067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38"/>
      <text:p text:style-name="P39">--- Decret núm. <text:span text:style-name="T8">1073</text:span>/18, de <text:span text:style-name="T21">31</text:span>/0<text:span text:style-name="T2">8</text:span>/18.- <text:span text:style-name="T23">Autoritzar a JMG per a retirar arbre mort a Passeig de la Platja.--------------</text:span></text:p>
      <text:p text:style-name="P39"/>
      <text:p text:style-name="P40">--- Decret núm. <text:span text:style-name="T8">1074</text:span>/18, de <text:span text:style-name="T21">31</text:span>/0<text:span text:style-name="T2">8</text:span>/18.- <text:span text:style-name="T1">Justificació de celebració de contracte menor d'altres serveis.-----------------</text:span></text:p>
      <text:p text:style-name="P40"/>
      <text:p text:style-name="P40">--- Decret núm. <text:span text:style-name="T8">1075</text:span>/18, de <text:span text:style-name="T21">31</text:span>/0<text:span text:style-name="T2">8</text:span>/18.- <text:span text:style-name="T1">Justificació de celebració de contracte menor de serveis de reparacions de vehicles.-------------------------------------------------------------------------------------------------------------------------------</text:span></text:p>
      <text:p text:style-name="P40"/>
      <text:p text:style-name="P40">--- Decret núm. <text:span text:style-name="T8">1076</text:span>/18, de <text:span text:style-name="T21">31</text:span>/0<text:span text:style-name="T2">8</text:span>/18.- <text:span text:style-name="T1">Justificació de celebració de contracte menor de serveis de destrucció de documents.---------------------------------------------------------------------------------------------------------------------------</text:span></text:p>
      <text:p text:style-name="P40"/>
      <text:p text:style-name="P40">--- Decret núm. <text:span text:style-name="T8">1077</text:span>/18, de <text:span text:style-name="T21">31</text:span>/0<text:span text:style-name="T2">8</text:span>/18.- <text:span text:style-name="T1">Justificació de celebració de contracte menor de serveis de publicitat.------</text:span></text:p>
      <text:p text:style-name="P40"/>
      <text:p text:style-name="P41">--- Decret núm. <text:span text:style-name="T8">1078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41"/>
      <text:p text:style-name="P41">--- Decret núm. <text:span text:style-name="T8">1079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41"><text:soft-page-break/></text:p>
      <text:p text:style-name="P41">--- Decret núm. <text:span text:style-name="T8">1080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41"/>
      <text:p text:style-name="P42">--- Decret núm. <text:span text:style-name="T8">1081</text:span>/18, de <text:span text:style-name="T21">31</text:span>/0<text:span text:style-name="T2">8</text:span>/18.- <text:span text:style-name="T1">Justificació de celebració de contracte menor de subministraments.---------</text:span></text:p>
      <text:p text:style-name="P42"/>
      <text:p text:style-name="P43">--- Decret núm. <text:span text:style-name="T8">1082</text:span>/18, de <text:span text:style-name="T21">31</text:span>/0<text:span text:style-name="T2">8</text:span>/18.- <text:span text:style-name="T22">Inici d'expedient sancionador per infracció de la Llei Orgànica de protecció de la seguretat ciutadana a JMC.--------------------------------------------------------------------------------------</text:span></text:p>
      <text:p text:style-name="P43"/>
      <text:p text:style-name="P44">--- Decret núm. <text:span text:style-name="T8">1083</text:span>/18, de <text:span text:style-name="T21">31</text:span>/0<text:span text:style-name="T2">8</text:span>/18.- <text:span text:style-name="T1">Justificació de celebració de contracte menor de serveis de publicitat.------</text:span></text:p>
      <text:p text:style-name="P44"/>
      <text:p text:style-name="P44">--- Decret núm. <text:span text:style-name="T8">1084</text:span>/18, de <text:span text:style-name="T21">31</text:span>/0<text:span text:style-name="T2">8</text:span>/18.- <text:span text:style-name="T22">Inici d'expedient sancionador per infracció de la Llei Orgànica de protecció de la seguretat ciutadana a RAP.--------------------------------------------------------------------------------------</text:span></text:p>
      <text:p text:style-name="P44"/>
      <text:p text:style-name="P44">--- Decret núm. <text:span text:style-name="T8">1085</text:span>/18, de <text:span text:style-name="T21">31</text:span>/0<text:span text:style-name="T2">8</text:span>/18.- <text:span text:style-name="T1">Justificació de celebració de contracte menor de serveis de manteniment i reparació.-----------------------------------------------------------------------------------------------------------------------------</text:span></text:p>
      <text:p text:style-name="P44"/>
      <text:p text:style-name="P44">--- Decret núm. <text:span text:style-name="T8">1086</text:span>/18, de <text:span text:style-name="T21">31</text:span>/0<text:span text:style-name="T2">8</text:span>/18.- <text:span text:style-name="T1">Justificació de celebració de contracte menor de serveis de publicitat.------</text:span></text:p>
      <text:p text:style-name="P44"/>
      <text:p text:style-name="P44">--- Decret núm. <text:span text:style-name="T8">1087</text:span>/18, de <text:span text:style-name="T21">31</text:span>/0<text:span text:style-name="T2">8</text:span>/18.- <text:span text:style-name="T24">Autoritzar a FGS per a reparar voravia de l'Avinguda Gran Via, 6.-----------</text:span></text:p>
      <text:p text:style-name="P43"/>
      <text:p text:style-name="P45">--- Decret núm. <text:span text:style-name="T25">1088</text:span>/18, de <text:span text:style-name="T25">01</text:span>/0<text:span text:style-name="T25">9</text:span>/18.- <text:span text:style-name="T25">Autorització per a col·locació de làpida a la sepultura 018 de l'eixamplament oest.----------------------------------------------------------------------------------------------------------------</text:span></text:p>
      <text:p text:style-name="P45"/>
      <text:p text:style-name="P45">--- Decret núm. <text:span text:style-name="T25">1089</text:span>/18, de <text:span text:style-name="T25">04</text:span>/0<text:span text:style-name="T25">9</text:span>/18.- <text:span text:style-name="T1">Justificació de celebració de contracte menor de serveis per a cicle nits de Tramuntana.--------------------------------------------------------------------------------------------------------------------------</text:span></text:p>
      <text:p text:style-name="P45"/>
      <text:p text:style-name="P45">--- Decret núm. <text:span text:style-name="T25">1090</text:span>/18, de <text:span text:style-name="T25">04</text:span>/0<text:span text:style-name="T25">9</text:span>/18.- <text:span text:style-name="T25">Concedir llicència a M.L.A.B. per a arreglar teulada a Cm des Murterar, 34.-------------------------------------------------------------------------------------------------------------------------------------</text:span></text:p>
      <text:p text:style-name="P45"/>
      <text:p text:style-name="P45">--- Decret núm. <text:span text:style-name="T25">1091</text:span>/18, de <text:span text:style-name="T25">04</text:span>/0<text:span text:style-name="T25">9</text:span>/18.- <text:span text:style-name="T25">Concedir llicència a Vall de Sóller Energia SLU per a soterrament de tram de mitja tensió a varis carrers del municipi.-------------------------------------------------------------------------------------</text:span></text:p>
      <text:p text:style-name="P45"/>
      <text:p text:style-name="P46">--- Decret núm. <text:span text:style-name="T25">1092</text:span>/18, de <text:span text:style-name="T25">05</text:span>/0<text:span text:style-name="T25">9</text:span>/18.- <text:span text:style-name="T27">Assignar complement de productivitat a funcionari.----------------------------</text:span></text:p>
      <text:p text:style-name="P46"/>
      <text:p text:style-name="P46">--- Decret núm. <text:span text:style-name="T25">1093</text:span>/18, de <text:span text:style-name="T25">05</text:span>/0<text:span text:style-name="T25">9</text:span>/18.- <text:span text:style-name="T26">Nomenament de funcionari interí.-------------------------------------------------</text:span></text:p>
      <text:p text:style-name="P46"/>
      <text:p text:style-name="P47">--- Decret núm. <text:span text:style-name="T25">1094</text:span>/18, de <text:span text:style-name="T25">06</text:span>/0<text:span text:style-name="T25">9</text:span>/18.-<text:span text:style-name="T27">No autoritzar la instal·lació d'un castell inflable al Camp de s'Oca.-----------</text:span></text:p>
      <text:p text:style-name="P47"/>
      <text:p text:style-name="P47">--- Decret núm. <text:span text:style-name="T25">1095</text:span>/18, de <text:span text:style-name="T25">06</text:span>/0<text:span text:style-name="T25">9</text:span>/18.- <text:span text:style-name="T27">Assignar complement de productivitat a funcionari.----------------------------</text:span></text:p>
      <text:p text:style-name="P47"/>
      <text:p text:style-name="P48">--- Decret núm. <text:span text:style-name="T25">1096</text:span>/18, de <text:span text:style-name="T25">06</text:span>/0<text:span text:style-name="T25">9</text:span>/18.- <text:span text:style-name="T28">Concedir vacances sol·licitades a funcionari.------------------------------------</text:span></text:p>
      <text:p text:style-name="P48"/>
      <text:p text:style-name="P49">--- Decret núm. <text:span text:style-name="T25">1097</text:span>/18, de <text:span text:style-name="T25">06</text:span>/0<text:span text:style-name="T25">9</text:span>/18.- <text:span text:style-name="T27">Autoritzar les suspensions del subministrament d'aigua del segon trimestre de l'any 2018.------------------------------------------------------------------------------------------------------------------------</text:span></text:p>
      <text:p text:style-name="P49"/>
      <text:p text:style-name="P49">--- Decret núm. <text:span text:style-name="T25">1098</text:span>/18, de <text:span text:style-name="T25">06</text:span>/0<text:span text:style-name="T25">9</text:span>/18.- <text:span text:style-name="T27">Aprovació provisional de la liquidació del canon concessional d'Aqualia corresponent al trimestre 2/18.----------------------------------------------------------------------------------------------------</text:span></text:p>
      <text:p text:style-name="P49"/>
      <text:p text:style-name="P49">--- Decret núm. <text:span text:style-name="T25">1099</text:span>/18, de <text:span text:style-name="T29">12</text:span>/0<text:span text:style-name="T25">9</text:span>/18.- <text:span text:style-name="T27">Autorització de compensació de deutes amb l'empresa Bugaderia La Vall, SA.------------------------------------------------------------------------------------------------------------------------------------</text:span></text:p>
      <text:p text:style-name="P49"/>
      <text:p text:style-name="P49">--- Decret núm. <text:span text:style-name="T25">1100</text:span>/18, de <text:span text:style-name="T29">12</text:span>/0<text:span text:style-name="T25">9</text:span>/18.- <text:span text:style-name="T29">Designar oficial de policia per a substitució temporal del subinspector.-----</text:span></text:p>
      <text:p text:style-name="P49"/>
      <text:p text:style-name="P49">--- Decret núm. <text:span text:style-name="T25">1101</text:span>/18, de <text:span text:style-name="T29">12</text:span>/0<text:span text:style-name="T25">9</text:span>/18.- <text:span text:style-name="T29">Autoritzar a l'agrupació Ciutadans Sóller per a col·locar carpa a la Plaça Constitució.--------------------------------------------------------------------------------------------------------------------------</text:span></text:p>
      <text:p text:style-name="P49"/>
      <text:p text:style-name="P49">--- Decret núm. <text:span text:style-name="T25">1102</text:span>/18, de <text:span text:style-name="T29">12</text:span>/0<text:span text:style-name="T25">9</text:span>/18.- <text:span text:style-name="T29">Autoritzar la celebració de les festes de la barriada de l'Alqueria del Comte.--------------------------------------------------------------------------------------------------------------------------------</text:span></text:p>
      <text:p text:style-name="P49"/>
      <text:p text:style-name="P49">--- Decret núm. <text:span text:style-name="T25">1103</text:span>/18, de <text:span text:style-name="T29">12</text:span>/0<text:span text:style-name="T25">9</text:span>/18.- <text:span text:style-name="T29">Exoneració puntual de l'ordenança de renous durant <text:s/>la celebració de les </text:span><text:soft-page-break/><text:span text:style-name="T29">festes de la barriada de l'Alqueria del Comte.----------------------------------------------------------------------------------</text:span></text:p>
      <text:p text:style-name="P49"/>
      <text:p text:style-name="P50">--- Decret núm. <text:span text:style-name="T25">1104</text:span>/18, de <text:span text:style-name="T29">12</text:span>/0<text:span text:style-name="T25">9</text:span>/18.- <text:span text:style-name="T1">Justificació de celebració de contracte menor d'adquisició de polseres lluminoses per a promoció del comerç local.-----------------------------------------------------------------------------------</text:span></text:p>
      <text:p text:style-name="P51"/>
      <text:p text:style-name="P51">--- Decret núm. <text:span text:style-name="T25">1105</text:span>/18, de <text:span text:style-name="T29">12</text:span>/0<text:span text:style-name="T25">9</text:span>/18.- <text:span text:style-name="T1">Justificació de celebració de contracte menor de serveis de publicitat de la open night.---------------------------------------------------------------------------------------------------------------------------</text:span></text:p>
      <text:p text:style-name="P51"/>
      <text:p text:style-name="P52">--- Decret núm. <text:span text:style-name="T25">1106</text:span>/18, de <text:span text:style-name="T29">12</text:span>/0<text:span text:style-name="T25">9</text:span>/18.- <text:span text:style-name="T1">Justificació de celebració de contracte menor de serveis de publicitat de la open night.---------------------------------------------------------------------------------------------------------------------------</text:span></text:p>
      <text:p text:style-name="P52"/>
      <text:p text:style-name="P53">--- Decret núm. <text:span text:style-name="T25">1107</text:span>/18, de <text:span text:style-name="T29">12</text:span>/0<text:span text:style-name="T25">9</text:span>/18.- <text:span text:style-name="T30">Nomenament de lletrat i procuradors.--------------------------------------------</text:span></text:p>
      <text:p text:style-name="P53"/>
      <text:p text:style-name="P54">--- Decret núm. <text:span text:style-name="T25">1108</text:span>/18, de <text:span text:style-name="T29">12</text:span>/0<text:span text:style-name="T25">9</text:span>/18.- <text:span text:style-name="T31">Autoritzar la col·locació d'un senyal de càrrega i descàrrega al CM des Camp Llarg, 44.---------------------------------------------------------------------------------------------------------------------</text:span></text:p>
      <text:p text:style-name="P54"/>
      <text:p text:style-name="P54">--- Decret núm. <text:span text:style-name="T25">1109</text:span>/18, de <text:span text:style-name="T29">12</text:span>/0<text:span text:style-name="T25">9</text:span>/18.- <text:span text:style-name="T31">Autoritzar a AJW per a col·locar una placa de gual permanent al Carrer Bunyola, 12.--------------------------------------------------------------------------------------------------------------------------</text:span></text:p>
      <text:p text:style-name="P54"/>
      <text:p text:style-name="P55">--- Decret núm. <text:span text:style-name="T25">1110</text:span>/18, de <text:span text:style-name="T29">12</text:span>/0<text:span text:style-name="T25">9</text:span>/18.- <text:span text:style-name="T32">Inici d'expedient de procediment sancionador per infraccions administratives en matèria de Protecció de Seguretat Ciutadana a CMB.---------------------------------------------------</text:span></text:p>
      <text:p text:style-name="P55"/>
      <text:p text:style-name="P55">--- Decret núm. <text:span text:style-name="T25">1111</text:span>/18, de <text:span text:style-name="T29">12</text:span>/0<text:span text:style-name="T25">9</text:span>/18.- <text:span text:style-name="T32">Inici d'expedient de procediment sancionador per infraccions administratives en matèria de Protecció de Seguretat Ciutadana a LAB.---------------------------------------------------</text:span></text:p>
      <text:p text:style-name="P55"/>
      <text:p text:style-name="P55">--- <text:s/>Decret núm. <text:span text:style-name="T25">1112</text:span>/18, de <text:span text:style-name="T29">12</text:span>/0<text:span text:style-name="T25">9</text:span>/18.- <text:span text:style-name="T32">Assignació de complement de productivitat a funcionari.---------------------</text:span></text:p>
      <text:p text:style-name="P55"/>
      <text:p text:style-name="P55">--- Decret núm. <text:span text:style-name="T25">1113</text:span>/18, de <text:span text:style-name="T29">12</text:span>/0<text:span text:style-name="T25">9</text:span>/18.- <text:span text:style-name="T32">Autorització per a col·locació de placa de gual permanent a Via Vial 75, Polígon1 Parc. 17.------------------------------------------------------------------------------------------------------------------</text:span></text:p>
      <text:p text:style-name="P55"/>
      <text:p text:style-name="P56">--- Decret núm. <text:span text:style-name="T25">1114</text:span>/18, de <text:span text:style-name="T29">12</text:span>/0<text:span text:style-name="T25">9</text:span>/18.- <text:span text:style-name="T33">Autorització per a instal·lació d'exposició al Passeig Es Través del Port de Sóller.---------------------------------------------------------------------------------------------------------------------------------</text:span></text:p>
      <text:p text:style-name="P56"/>
      <text:p text:style-name="P57">--- Decret núm. <text:span text:style-name="T25">1115</text:span>/18, de <text:span text:style-name="T29">14</text:span>/0<text:span text:style-name="T25">9</text:span>/18.- <text:span text:style-name="T34">Concedir llicència per assumptes particulars a funcionari.--------------------</text:span></text:p>
      <text:p text:style-name="P57"/>
      <text:p text:style-name="P57">--- Decret núm. <text:span text:style-name="T25">1116</text:span>/18, de <text:span text:style-name="T29">14</text:span>/0<text:span text:style-name="T25">9</text:span>/18.- <text:span text:style-name="T34">Autorització de traspàs de llicència d'auto taxi núm. 13.-----------------------</text:span></text:p>
      <text:p text:style-name="P57"/>
      <text:p text:style-name="P57">--- Decret núm. <text:span text:style-name="T25">1117</text:span>/18, de <text:span text:style-name="T29">14</text:span>/0<text:span text:style-name="T25">9</text:span>/18.- <text:span text:style-name="T32">Inici d'expedient de procediment sancionador per infraccions administratives en matèria de Protecció de Seguretat Ciutadana a MASC.-------------------------------------------------</text:span></text:p>
      <text:p text:style-name="P57"/>
      <text:p text:style-name="P57">--- Decret núm. <text:span text:style-name="T25">1118</text:span>/18, de <text:span text:style-name="T29">14</text:span>/0<text:span text:style-name="T25">9</text:span>/18.- <text:span text:style-name="T35">Autorització per a col·locació de pilons a Cm de Son Bou, 11.---------------</text:span></text:p>
      <text:p text:style-name="P57"/>
      <text:p text:style-name="P58">--- Decret núm. <text:span text:style-name="T25">1119</text:span>/18, de <text:span text:style-name="T29">14</text:span>/0<text:span text:style-name="T25">9</text:span>/18.- <text:span text:style-name="T34">Autorització de traspàs de llicència d'auto taxi núm. 16.-----------------------</text:span></text:p>
      <text:p text:style-name="P58"/>
      <text:p text:style-name="P58">--- <text:s/>Decret núm. <text:span text:style-name="T25">1120</text:span>/18, de <text:span text:style-name="T29">14</text:span>/0<text:span text:style-name="T25">9</text:span>/18.- <text:span text:style-name="T32">Assignació de complement de productivitat a funcionari.---------------------</text:span></text:p>
      <text:p text:style-name="P59"/>
      <text:p text:style-name="P59">--- <text:s/>Decret núm. <text:span text:style-name="T25">1121</text:span>/18, de <text:span text:style-name="T29">17</text:span>/0<text:span text:style-name="T25">9</text:span>/18.- <text:span text:style-name="T36">Concedir llicència a BAN per a escomesa d'aigua potable per obres a C/ Victòria, 11 de maig, 43.-----------------------------------------------------------------------------------------------------------</text:span></text:p>
      <text:p text:style-name="P59"/>
      <text:p text:style-name="P59">--- <text:s/>Decret núm. <text:span text:style-name="T25">1122</text:span>/18, de <text:span text:style-name="T29">17</text:span>/0<text:span text:style-name="T25">9</text:span>/18.- <text:span text:style-name="T36">Concedir llicència a BVH per a escomesa d'aigua potable per obres a C/ Santa Caterina d'Alexandria, 54.--------------------------------------------------------------------------------------------------</text:span></text:p>
      <text:p text:style-name="P59"/>
      <text:p text:style-name="P59">--- <text:s/>Decret núm. <text:span text:style-name="T25">1123</text:span>/18, de <text:span text:style-name="T29">17</text:span>/0<text:span text:style-name="T25">9</text:span>/18.- <text:span text:style-name="T36">Concedir llicència a NAEB per a escomesa d'aigua potable <text:s text:c="2"/>a Camí des Cingle, 56.----------------------------------------------------------------------------------------------------------------------------</text:span></text:p>
      <text:p text:style-name="P59"/>
      <text:p text:style-name="P60">--- <text:s/>Decret núm. <text:span text:style-name="T25">1124</text:span>/18, de <text:span text:style-name="T29">17</text:span>/0<text:span text:style-name="T25">9</text:span>/18.- <text:span text:style-name="T36">Concedir llicència a VDA per a escomesa d'aigua potable per obres a C/ de Biniaraix, 26.---------------------------------------------------------------------------------------------------------------------</text:span></text:p>
      <text:p text:style-name="P59"/>
      <text:p text:style-name="P60">--- <text:s/>Decret núm. <text:span text:style-name="T25">1125</text:span>/18, de <text:span text:style-name="T29">17</text:span>/0<text:span text:style-name="T25">9</text:span>/18.- <text:span text:style-name="T36">Concedir llicència a CTA per a escomesa d'aigua potable <text:s/>a Carretera Desviament, 92.---------------------------------------------------------------------------------------------------------------------</text:span></text:p>
      <text:p text:style-name="P60"><text:soft-page-break/></text:p>
      <text:p text:style-name="P61">--- <text:s/>Decret núm. <text:span text:style-name="T25">1126</text:span>/18, de <text:span text:style-name="T29">17</text:span>/0<text:span text:style-name="T25">9</text:span>/18.- <text:span text:style-name="T36">Concedir llicència a CTA per a escomesa de clavegueram <text:s/>a Carretera Desviament, 92.---------------------------------------------------------------------------------------------------------------------</text:span></text:p>
      <text:p text:style-name="P61"/>
      <text:p text:style-name="P61">--- <text:s/>Decret núm. <text:span text:style-name="T25">1127</text:span>/18, de <text:span text:style-name="T29">17</text:span>/0<text:span text:style-name="T25">9</text:span>/18.- <text:span text:style-name="T37">Rectificació d'errada material del decret 1100/2018.---------------------------</text:span></text:p>
      <text:p text:style-name="P61"/>
      <text:p text:style-name="P61">--- <text:s/>Decret núm. <text:span text:style-name="T25">1128</text:span>/18, de <text:span text:style-name="T29">18</text:span>/0<text:span text:style-name="T25">9</text:span>/18.- <text:span text:style-name="T37">Autorització per a col·locar una placa de marbre a la sepultura 93 de l'eixamplament.----------------------------------------------------------------------------------------------------------------------</text:span></text:p>
      <text:p text:style-name="P61"/>
      <text:p text:style-name="P61">--- <text:s/>Decret núm. <text:span text:style-name="T25">1129</text:span>/18, de <text:span text:style-name="T29">18</text:span>/0<text:span text:style-name="T25">9</text:span>/18.- <text:span text:style-name="T37">Autorització per a col·locar una làpida a la sepultura 17 de Son Sang.----------------------------------------------------------------------------------------------------------------------------------</text:span></text:p>
      <text:p text:style-name="P61"/>
      <text:p text:style-name="P61">--- <text:s/>Decret núm. <text:span text:style-name="T25">1130</text:span>/18, de <text:span text:style-name="T29">18</text:span>/0<text:span text:style-name="T25">9</text:span>/18.- <text:span text:style-name="T37">Autorització per a col·locar una làpida de pedra a la zona fossa comuna (zona A).------------------------------------------------------------------------------------------------------------------------------</text:span></text:p>
      <text:p text:style-name="P61"/>
      <text:p text:style-name="P62">--- Decret núm. <text:span text:style-name="T38">1131</text:span>/18, de <text:span text:style-name="T3">18</text:span>/0<text:span text:style-name="T38">9</text:span>/18.- <text:span text:style-name="T1">Justificació de celebració de contracte menor de subministraments de trofeus de la cursa popular.---------------------------------------------------------------------------------------------------------</text:span></text:p>
      <text:p text:style-name="P62"/>
      <text:p text:style-name="P62">--- Decret núm. <text:s/><text:span text:style-name="T38">1132</text:span>/18, de <text:span text:style-name="T3">18</text:span>/0<text:span text:style-name="T38">9</text:span>/18.- <text:span text:style-name="T39">Autorització per a col·locar una placa de gual permanent a C/ tramuntana, 31.-------------------------------------------------------------------------------------------------------------------------------------</text:span></text:p>
      <text:p text:style-name="P62"/>
      <text:p text:style-name="P63">--- Decret núm. <text:span text:style-name="T38">1133</text:span>/18, de <text:span text:style-name="T3">18</text:span>/0<text:span text:style-name="T38">9</text:span>/18.- <text:span text:style-name="T40">Redistribució de personal.----------------------------------------------------------</text:span></text:p>
      <text:p text:style-name="P63"/>
      <text:p text:style-name="P63">--- Decret núm. <text:span text:style-name="T38">1134</text:span>/18, de <text:span text:style-name="T3">18</text:span>/0<text:span text:style-name="T38">9</text:span>/18.- <text:span text:style-name="T40">Redistribució de personal.----------------------------------------------------------</text:span></text:p>
      <text:p text:style-name="P63"/>
      <text:p text:style-name="P63">--- Decret núm. <text:span text:style-name="T38">1135</text:span>/18, de <text:span text:style-name="T3">18</text:span>/0<text:span text:style-name="T38">9</text:span>/18.- <text:span text:style-name="T40">Procediment sancionador per infracció de l'ORD mercats i fires no permanents a EMG.-----------------------------------------------------------------------------------------------------------------</text:span></text:p>
      <text:p text:style-name="P63">--- Decret núm. <text:span text:style-name="T38">1136</text:span>/18, de <text:span text:style-name="T40">20</text:span>/0<text:span text:style-name="T38">9</text:span>/18.- <text:span text:style-name="T40">Autorització per a col·locar una làpida sobre la sepultura 180 de l'eixamplament oest.---------------------------------------------------------------------------------------------------------------</text:span></text:p>
      <text:p text:style-name="P63"/>
      <text:p text:style-name="P63">--- Decret núm. <text:span text:style-name="T38">1137</text:span>/18, de <text:span text:style-name="T40">20</text:span>/0<text:span text:style-name="T38">9</text:span>/18.- <text:span text:style-name="T40">Autorització d'activitat sortida jove a la III Trobada Feim Serra.------------</text:span></text:p>
      <text:p text:style-name="P63"/>
      <text:p text:style-name="P64">--- Decret núm. <text:span text:style-name="T38">1138</text:span>/18, de <text:span text:style-name="T41">20</text:span>/0<text:span text:style-name="T38">9</text:span>/18.- <text:span text:style-name="T41">Declaració de desistiment de sol·licitud <text:s/>de l''expedient 5742/2017.--------</text:span></text:p>
      <text:p text:style-name="P64"/>
      <text:p text:style-name="P65">--- Decret núm. <text:span text:style-name="T38">1139</text:span>/18, de <text:span text:style-name="T41">21</text:span>/0<text:span text:style-name="T38">9</text:span>/18.- <text:span text:style-name="T41">Autorització per a col·locació de làpida sobre sepultura 11 de Son Sang.---</text:span></text:p>
      <text:p text:style-name="P65"/>
      <text:p text:style-name="P66">--- Decret núm. <text:span text:style-name="T38">1140</text:span>/18, de <text:span text:style-name="T42">21</text:span>/0<text:span text:style-name="T38">9</text:span>/18.- <text:span text:style-name="T42">Autorització per a col·locació de làpida sobre sepultura 391 del cementiri vell.------------------------------------------------------------------------------------------------------------------------------------</text:span></text:p>
      <text:p text:style-name="P66"/>
      <text:p text:style-name="P66">--- Decret núm. <text:span text:style-name="T38">1141</text:span>/18, de <text:span text:style-name="T42">21</text:span>/0<text:span text:style-name="T38">9</text:span>/18.- <text:span text:style-name="T42">Redistribució de personal.----------------------------------------------------------</text:span></text:p>
      <text:p text:style-name="P66"/>
      <text:p text:style-name="P66">--- Decret núm. <text:span text:style-name="T38">1142</text:span>/18, de <text:span text:style-name="T42">21</text:span>/0<text:span text:style-name="T38">9</text:span>/18.- <text:span text:style-name="T40">Redistribució de personal.----------------------------------------------------------</text:span></text:p>
      <text:p text:style-name="P66"/>
      <text:p text:style-name="P67">--- Decret núm. <text:span text:style-name="T38">1143</text:span>/18, de <text:span text:style-name="T43">21</text:span>/0<text:span text:style-name="T38">9</text:span>/18.- <text:span text:style-name="T43">Concedir bestreta a funcionari.----------------------------------------------------</text:span></text:p>
      <text:p text:style-name="P67"/>
      <text:p text:style-name="P67">--- Decret núm. <text:span text:style-name="T38">1144</text:span>/18, de <text:span text:style-name="T43">21</text:span>/0<text:span text:style-name="T38">9</text:span>/18.- <text:span text:style-name="T43">Nomenament de lletrats i procuradors al procediment judicial.---------------</text:span></text:p>
      <text:p text:style-name="P67"/>
      <text:p text:style-name="P68">--- Decret núm. <text:span text:style-name="T38">1145</text:span>/18, de <text:span text:style-name="T44">21</text:span>/0<text:span text:style-name="T38">9</text:span>/18.- <text:span text:style-name="T45">Autorització per a habilitat una plaça d'estacionament per a discapacitats a C/ Migjorn, 19.-----------------------------------------------------------------------------------------------------------------------</text:span></text:p>
      <text:p text:style-name="P68"/>
      <text:p text:style-name="P69">--- Decret núm. <text:span text:style-name="T38">1146/</text:span>18, de <text:span text:style-name="T44">21</text:span>/0<text:span text:style-name="T38">9</text:span>/18.- <text:span text:style-name="T46">Nomenament de funcionari interí.-------------------------------------------------</text:span></text:p>
      <text:p text:style-name="P69"/>
      <text:p text:style-name="P69">--- Decret núm. <text:span text:style-name="T38">1147</text:span>/18, de <text:span text:style-name="T44">21</text:span>/0<text:span text:style-name="T38">9</text:span>/18.- <text:span text:style-name="T45">Autorització per a col·locar pilons a <text:s/>Carreró den Figa, davant els guals permanents núm. 272, 273, 274, 275.--------------------------------------------------------------------------------------------</text:span></text:p>
      <text:p text:style-name="P69"/>
      <text:p text:style-name="P69">--- Decret núm. <text:span text:style-name="T38">1148</text:span>/18, de <text:span text:style-name="T44">21</text:span>/0<text:span text:style-name="T38">9</text:span>/18.- <text:s/><text:span text:style-name="T46">Ordenar la remissió d'expedient administratiu núm. 5266/2018 al Jutjat Contenciós administratiu núm. 1 de Palma.-------------------------------------------------------------------------------------</text:span></text:p>
      <text:p text:style-name="P69"/>
      <text:p text:style-name="P70">--- Decret núm. <text:span text:style-name="T38">1149</text:span>/18, de <text:span text:style-name="T44">21</text:span>/0<text:span text:style-name="T38">9</text:span>/18.- <text:span text:style-name="T47">Nomenament de funcionari interí.-------------------------------------------------</text:span></text:p>
      <text:p text:style-name="P70"/>
      <text:p text:style-name="P71"><text:soft-page-break/>--- Decret núm. <text:span text:style-name="T38">1150</text:span>/18, de <text:span text:style-name="T44">21</text:span>/0<text:span text:style-name="T38">9</text:span>/18.- <text:span text:style-name="T48">Relació de les sancions proposades per les infraccions denunciades per la Policia local i agents de l'ORA.---------------------------------------------------------------------------------------------------</text:span></text:p>
      <text:p text:style-name="P71"/>
      <text:p text:style-name="P71">--- Decret núm. <text:span text:style-name="T38">1150</text:span>/18, de <text:span text:style-name="T48">24</text:span>/0<text:span text:style-name="T38">9</text:span>/18.- <text:span text:style-name="T45">Autorització per a habilitat una plaça d'estacionament per a discapacitats a C/ Migjorn, 19.-----------------------------------------------------------------------------------------------------------------------</text:span></text:p>
      <text:p text:style-name="P71"/>
      <text:p text:style-name="P71">--- Decret núm. <text:span text:style-name="T38">1151</text:span>/18, de <text:span text:style-name="T48">24</text:span>/0<text:span text:style-name="T38">9</text:span>/18.- <text:span text:style-name="T40">Procediment sancionador per infracció de l'ORD de Protecció de la Seguretat Ciutadana a SJMR------------------------------------------------------------------------------------------------------</text:span></text:p>
      <text:p text:style-name="P71"/>
      <text:p text:style-name="P71">--- Decret núm. <text:span text:style-name="T38">1152</text:span>/18, de <text:span text:style-name="T48">24</text:span>/0<text:span text:style-name="T38">9</text:span>/18.- <text:span text:style-name="T40">Procediment sancionador per infracció de l'ORD de Protecció de la Seguretat Ciutadana a JRBF.-------------------------------------------------------------------------------------------------------</text:span></text:p>
      <text:p text:style-name="P71"/>
      <text:p text:style-name="P72">--- Decret núm. <text:span text:style-name="T38">1153</text:span>/18, de <text:span text:style-name="T48">24</text:span>/0<text:span text:style-name="T38">9</text:span>/18.- <text:span text:style-name="T40">Procediment sancionador per infracció de l'ORD de Protecció de la Seguretat Ciutadana a JRLL.-------------------------------------------------------------------------------------------------------</text:span></text:p>
      <text:p text:style-name="P72"/>
      <text:p text:style-name="P72">--- Decret núm. <text:span text:style-name="T38">1154</text:span>/18, de <text:span text:style-name="T48">24</text:span>/0<text:span text:style-name="T38">9</text:span>/18.- <text:span text:style-name="T40">Procediment sancionador per infracció de l'ORD de Protecció de la Seguretat Ciutadana a JDCH.------------------------------------------------------------------------------------------------------</text:span></text:p>
      <text:p text:style-name="P72"/>
      <text:p text:style-name="P72">--- Decret núm. <text:span text:style-name="T38">1155</text:span>/18, de <text:span text:style-name="T49">24</text:span>/0<text:span text:style-name="T38">9</text:span>/18.- <text:span text:style-name="T1">Justificació de celebració de contracte menor de serveis de manteniment i reparació.-----------------------------------------------------------------------------------------------------------------------------</text:span></text:p>
      <text:p text:style-name="P72"/>
      <text:p text:style-name="P73">--- Decret núm. <text:span text:style-name="T38">1156</text:span>/18, de <text:span text:style-name="T50">25</text:span>/0<text:span text:style-name="T38">9</text:span>/18.- <text:span text:style-name="T50">Modificació del decret d'autorització núm. 2018-1114 de data 12/09/2018.-</text:span></text:p>
      <text:p text:style-name="P73"/>
      <text:p text:style-name="P74">--- <text:s/>Decret núm. <text:span text:style-name="T25">1157</text:span>/18, de <text:span text:style-name="T51">25</text:span>/0<text:span text:style-name="T25">9</text:span>/18.- <text:span text:style-name="T36">Concedir llicència a DMLC per a col·locar vorada de pedra a la fossa comuna del cementiri municipal.--------------------------------------------------------------------------------------------------</text:span></text:p>
      <text:p text:style-name="P74"/>
      <text:p text:style-name="P75">--- <text:s/>Decret núm. <text:span text:style-name="T25">1158</text:span>/18, de <text:span text:style-name="T51">25</text:span>/0<text:span text:style-name="T25">9</text:span>/18.- <text:span text:style-name="T36">Concedir llicència a GJCV per a col·locar vorada de pedra a la fossa comuna del cementiri municipal.--------------------------------------------------------------------------------------------------</text:span></text:p>
      <text:p text:style-name="P75"/>
      <text:p text:style-name="P75">--- <text:s/>Decret núm. <text:span text:style-name="T25">1159</text:span>/18, de <text:span text:style-name="T51">25</text:span>/0<text:span text:style-name="T25">9</text:span>/18.- <text:span text:style-name="T36">Concedir llicència a JCM per a rehabilitar juntes de façana a C/ Capità Angelats, 23.-------------------------------------------------------------------------------------------------------------------------</text:span></text:p>
      <text:p text:style-name="P75"/>
      <text:p text:style-name="P75">--- <text:s/>Decret núm. <text:span text:style-name="T25">1160</text:span>/18, de <text:span text:style-name="T51">25</text:span>/0<text:span text:style-name="T25">9</text:span>/18.- <text:span text:style-name="T36">Concedir llicència a VBS per a substituir barrera, i construir marge a polígon 1 parcel·la 336.-------------------------------------------------------------------------------------------------------------</text:span></text:p>
      <text:p text:style-name="P75"/>
      <text:p text:style-name="P76">--- <text:s/>Decret núm. <text:span text:style-name="T25">1161</text:span>/18, de <text:span text:style-name="T51">26</text:span>/0<text:span text:style-name="T25">9</text:span>/18.- <text:span text:style-name="T52">Autorització per a modificar línia groga davant el garatge del C/ Sa mar, 184.-----------------------------------------------------------------------------------------------------------------------------------</text:span></text:p>
      <text:p text:style-name="P76"/>
      <text:p text:style-name="P76">--- Decret núm. <text:span text:style-name="T38">1162</text:span>/18, de <text:span text:style-name="T53">27</text:span>/0<text:span text:style-name="T38">9</text:span>/18.- <text:span text:style-name="T1">Justificació de celebració de contracte menor de subministraments de material de ferreteria per a la policia local.--------------------------------------------------------------------------------------</text:span></text:p>
      <text:p text:style-name="P76"/>
      <text:p text:style-name="P77">--- Decret núm. <text:span text:style-name="T38">1163</text:span>/18, de <text:span text:style-name="T53">27</text:span>/0<text:span text:style-name="T38">9</text:span>/18.- <text:span text:style-name="T1">Justificació de celebració de contracte menor de subministraments de combustible.--------------------------------------------------------------------------------------------------------------------------</text:span></text:p>
      <text:p text:style-name="P77"/>
      <text:p text:style-name="P77">--- Decret núm. <text:span text:style-name="T38">1164</text:span>/18, de <text:span text:style-name="T53">27</text:span>/0<text:span text:style-name="T38">9</text:span>/18.- <text:span text:style-name="T53">Autorització de l'activitat sortim a escena (taller teatre) que es durà a terme al CEIP FOSSARET <text:s/>d'octubre a desembre.-------------------------------------------------------------------------------------</text:span></text:p>
      <text:p text:style-name="P77"/>
      <text:p text:style-name="P78">--- Decret núm. <text:span text:style-name="T38">1165</text:span>/18, de <text:span text:style-name="T54">27</text:span>/0<text:span text:style-name="T38">9</text:span>/18.- <text:span text:style-name="T54">Autorització per a col·locació de làpida a la sepultura 83 de l'eixamplament.----------------------------------------------------------------------------------------------------------------------</text:span></text:p>
      <text:p text:style-name="P78"/>
      <text:p text:style-name="P78">--- Decret núm. <text:span text:style-name="T38">1166</text:span>/18, de <text:span text:style-name="T54">28</text:span>/0<text:span text:style-name="T38">9</text:span>/18.- <text:span text:style-name="T54">Concedir llicència a ESM per a fer sondeig a Polígon 5 parcel·la 45.--------</text:span></text:p>
      <text:p text:style-name="P78"/>
      <text:p text:style-name="P78">--- Decret núm. <text:span text:style-name="T38">1167</text:span>/18, de <text:span text:style-name="T54">28</text:span>/0<text:span text:style-name="T38">9</text:span>/18.- <text:span text:style-name="T54">Concedir llicència a MBO per a reparar façana a Alqueria del Comte, 60.--</text:span></text:p>
      <text:p text:style-name="P78"/>
      <text:p text:style-name="P79">--- Decret núm. <text:span text:style-name="T38">1168</text:span>/18, de <text:span text:style-name="T54">28</text:span>/0<text:span text:style-name="T38">9</text:span>/18.- <text:span text:style-name="T54">Concedir llicència a JLSR per a reparar tomba 25 del cementiri vell.--------</text:span></text:p>
      <text:p text:style-name="P79"/>
      <text:p text:style-name="P80">--- Decret núm. <text:span text:style-name="T38">1169</text:span>/18, de <text:span text:style-name="T54">28</text:span>/0<text:span text:style-name="T38">9</text:span>/18.- <text:span text:style-name="T55">Incoar expedient sancionador per infraccions administratives en matèria de protecció de la seguretat ciutadana a PAGG.------------------------------------------------------------------------------------</text:span></text:p>
      <text:p text:style-name="P80"/>
      <text:p text:style-name="P80">--- Decret núm. <text:span text:style-name="T38">1170</text:span>/18, de <text:span text:style-name="T54">28</text:span>/0<text:span text:style-name="T38">9</text:span>/18.- <text:span text:style-name="T55">Autorització de filmació al C/ Joan Baptista Ensenyat.-------------------------</text:span></text:p>
      <text:p text:style-name="P80"><text:soft-page-break/></text:p>
      <text:p text:style-name="P80">--- Decret núm. <text:span text:style-name="T38">1171</text:span>/18, de <text:span text:style-name="T53">28</text:span>/0<text:span text:style-name="T38">9</text:span>/18.- <text:span text:style-name="T1">Justificació de celebració de contracte menor de serveis de manteniment i reparació de vehicle.----------------------------------------------------------------------------------------------------------------</text:span></text:p>
      <text:p text:style-name="P282"><text:s/></text:p>
      <text:p text:style-name="P81">--- Decret núm. <text:span text:style-name="T38">1172</text:span>/18, de <text:span text:style-name="T53">28</text:span>/0<text:span text:style-name="T38">9</text:span>/18.- <text:span text:style-name="T56">Autorització d'inhumació a la zona de terra del cementiri municipal.--------</text:span></text:p>
      <text:p text:style-name="P81"/>
      <text:p text:style-name="P59">--- <text:s/>Decret núm. <text:span text:style-name="T25">1173</text:span>/18, de <text:span text:style-name="T57">01</text:span>/<text:span text:style-name="T57">10</text:span>/18.- <text:span text:style-name="T57">Atorgament d'autorització de llicència de venda al mercat ocasional festiu dia 12 d'octubre a varis interessats.-----------------------------------------------------------------------------------------------</text:span></text:p>
      <text:p text:style-name="P59"/>
      <text:p text:style-name="P82">--- <text:s/>Decret núm. <text:span text:style-name="T25">1174</text:span>/18, de <text:span text:style-name="T57">01</text:span>/<text:span text:style-name="T57">10</text:span>/18.- <text:span text:style-name="T57">Concedir llicència a AMBC per a instal·lació de comptador d'aigua al C/ Sant <text:s/>Bartomeu, <text:s/>2.--------------------------------------------------------------------------------------------------------------</text:span></text:p>
      <text:p text:style-name="P82"/>
      <text:p text:style-name="P82">--- <text:s/>Decret núm. <text:span text:style-name="T25">1175</text:span>/18, de <text:span text:style-name="T57">01</text:span>/<text:span text:style-name="T57">10</text:span>/18.- <text:span text:style-name="T57">Concedir llicència a MRP per a connexió al clavegueram al C/ de sa Lluna, 69.-----------------------------------------------------------------------------------------------------------------------------</text:span></text:p>
      <text:p text:style-name="P82"/>
      <text:p text:style-name="P82">--- <text:s/>Decret núm. <text:span text:style-name="T25">1176</text:span>/18, de <text:span text:style-name="T57">01</text:span>/<text:span text:style-name="T57">10</text:span>/18.- <text:span text:style-name="T57">Concedir llicència a MRP per a escomesa d'aigua potable al C/ de sa Lluna, 69.-----------------------------------------------------------------------------------------------------------------------------</text:span></text:p>
      <text:p text:style-name="P82"/>
      <text:p text:style-name="P82">--- <text:s/>Decret núm. <text:span text:style-name="T25">1177</text:span>/18, de <text:span text:style-name="T57">01</text:span>/<text:span text:style-name="T57">10</text:span>/18.- <text:span text:style-name="T57">Concedir llicència a RBB per a connexió al clavegueram al C/ Isabel II, 45.-------------------------------------------------------------------------------------------------------------------------------------</text:span></text:p>
      <text:p text:style-name="P82"/>
      <text:p text:style-name="P82">--- <text:s/>Decret núm. <text:span text:style-name="T25">1178/</text:span>18, de <text:span text:style-name="T57">01</text:span>/<text:span text:style-name="T57">10</text:span>/18.- <text:span text:style-name="T57">Concedir llicència a JPM Beteiligungs per a connexió al clavegueram al C/ Balitx , 16.------------------------------------------------------------------------------------------------------------------------</text:span></text:p>
      <text:p text:style-name="P82"/>
      <text:p text:style-name="P82">--- <text:s/>Decret núm. <text:span text:style-name="T25">1179</text:span>/18, de <text:span text:style-name="T57">02</text:span>/<text:span text:style-name="T57">10</text:span>/18.- <text:span text:style-name="T58">Autorització d'obres i actuacions a la Unitat Bàsica de Salut del Port de Sóller.---------------------------------------------------------------------------------------------------------------------------------</text:span></text:p>
      <text:p text:style-name="P82"/>
      <text:p text:style-name="P83">--- <text:s/>Decret núm. <text:span text:style-name="T25">1180</text:span>/18, de <text:span text:style-name="T57">02</text:span>/<text:span text:style-name="T57">10</text:span>/18.- <text:span text:style-name="T59">Proposar a AQC com a membre del tribunal de les proves de Policia Local <text:s/>a Fornalutx.--------------------------------------------------------------------------------------------------------------------------</text:span></text:p>
      <text:p text:style-name="P80"/>
      <text:p text:style-name="P80">--- Decret núm. <text:span text:style-name="T38">1181</text:span>/18, de <text:span text:style-name="T59">02</text:span>/<text:span text:style-name="T59">10</text:span>/18.- <text:span text:style-name="T1">Justificació de celebració de contracte menor de serveis d'hostaleria i restaurant.-----------------------------------------------------------------------------------------------------------------------------</text:span></text:p>
      <text:p text:style-name="P80"/>
      <text:p text:style-name="P83">--- Decret núm. <text:span text:style-name="T38">1182</text:span>/18, de <text:span text:style-name="T59">02</text:span>/<text:span text:style-name="T59">10</text:span>/18.- <text:span text:style-name="T1">Justificació de celebració de contracte menor de subministraments per a la sembra d'arbres.----------------------------------------------------------------------------------------------------------------------</text:span></text:p>
      <text:p text:style-name="P83"/>
      <text:p text:style-name="P83">--- Decret núm. <text:span text:style-name="T38">1183</text:span>/18, de <text:span text:style-name="T59">02</text:span>/<text:span text:style-name="T59">10</text:span>/18.- <text:span text:style-name="T1">Justificació de celebració de contracte menor de serveis d'assegurança de vehicle de la brigada municipal.--------------------------------------------------------------------------------------------------</text:span></text:p>
      <text:p text:style-name="P83"/>
      <text:p text:style-name="P84">--- Decret núm. <text:span text:style-name="T38">1184</text:span>/18, de <text:span text:style-name="T59">02</text:span>/<text:span text:style-name="T59">10</text:span>/18.- <text:span text:style-name="T1">Justificació de celebració de contracte menor d'obres de reparació de caldera del CEIP Es Puig.----------------------------------------------------------------------------------------------------------</text:span></text:p>
      <text:p text:style-name="P84"/>
      <text:p text:style-name="P85">--- Decret núm. <text:span text:style-name="T38">1185</text:span>/18, de <text:span text:style-name="T59">02</text:span>/<text:span text:style-name="T59">10</text:span>/18.- <text:span text:style-name="T60">Autorització per a trasllat de restes mortals al cementiri de Pollença.--------</text:span></text:p>
      <text:p text:style-name="P85"/>
      <text:p text:style-name="P85">--- Decret núm. <text:span text:style-name="T38">1186</text:span>/18, de <text:span text:style-name="T59">02</text:span>/<text:span text:style-name="T59">10</text:span>/18.- <text:span text:style-name="T60">Autorització per a col·locació de placa de marbre a la sepultura 137 de l'eixamplament oest.----------------------------------------------------------------------------------------------------------------</text:span></text:p>
      <text:p text:style-name="P85"/>
      <text:p text:style-name="P85">--- Decret núm. <text:span text:style-name="T38">1187</text:span>/18, de <text:span text:style-name="T59">03</text:span>/<text:span text:style-name="T59">10</text:span>/18.-<text:span text:style-name="T61">Concedir llicència a Telefónica de España, Sa per a sondeig a rotonda c/ Cetre-Carretera MA-11.------------------------------------------------------------------------------------------------------------</text:span></text:p>
      <text:p text:style-name="P85"/>
      <text:p text:style-name="P85">--- Decret núm. <text:span text:style-name="T38">1188</text:span>/18, de <text:span text:style-name="T61">03</text:span>/<text:span text:style-name="T59">10</text:span>/18.- <text:span text:style-name="T1">Justificació de celebració de contracte menor de serveis de neteja d'estovalles.--------------------------------------------------------------------------------------------------------------------------</text:span></text:p>
      <text:p text:style-name="P85"/>
      <text:p text:style-name="P85">--- Decret núm. <text:span text:style-name="T38">1189</text:span>/18, de <text:span text:style-name="T59">03</text:span>/<text:span text:style-name="T59">10</text:span>/18.- <text:span text:style-name="T1">Justificació de celebració de contracte menor de lloguer d'equipament tècnic per a les actuacions de Sant Bartomeu.-----------------------------------------------------------------------------------</text:span></text:p>
      <text:p text:style-name="P85"/>
      <text:p text:style-name="P85">--- Decret núm. <text:span text:style-name="T38">1190</text:span>/18, de <text:span text:style-name="T61">03</text:span>/<text:span text:style-name="T59">10</text:span>/18.- <text:span text:style-name="T1">Justificació de celebració de contracte menor de serveis d'impressió de posters per Summer Dance.--------------------------------------------------------------------------------------------------------</text:span></text:p>
      <text:p text:style-name="P85"/>
      <text:p text:style-name="P85">--- Decret núm. <text:span text:style-name="T38">1191</text:span>/18, de <text:span text:style-name="T59">03</text:span>/<text:span text:style-name="T59">10</text:span>/18.- <text:span text:style-name="T1">Justificació de celebració de contracte menor de subministraments de </text:span><text:soft-page-break/><text:span text:style-name="T1">queviures per a les festes de l'Horta.----------------------------------------------------------------------------------------------</text:span></text:p>
      <text:p text:style-name="P85"/>
      <text:p text:style-name="P85">--- Decret núm. <text:span text:style-name="T38">1192</text:span>/18, de <text:span text:style-name="T59">03</text:span>/<text:span text:style-name="T59">10</text:span>/18.- <text:span text:style-name="T1">Justificació de celebració de contracte menor de servei de DJ per a les festes de St. Bartomeu.-------------------------------------------------------------------------------------------------------------</text:span></text:p>
      <text:p text:style-name="P85"/>
      <text:p text:style-name="P85">--- Decret núm. <text:span text:style-name="T38">1193</text:span>/18, de <text:span text:style-name="T59">03</text:span>/<text:span text:style-name="T59">10</text:span>/18.- <text:span text:style-name="T62">Aprovació de la llista provisional d'admesos a les proves de selecció per a oficial de la Policia local.-----------------------------------------------------------------------------------------------------------</text:span></text:p>
      <text:p text:style-name="P85"/>
      <text:p text:style-name="P85">--- Decret núm. <text:span text:style-name="T38">1194</text:span>/18, de <text:span text:style-name="T59">03</text:span>/<text:span text:style-name="T59">10</text:span>/18.- <text:span text:style-name="T63">Subsanació d'errada en el càlcul de triennis de funcionari.---------------------</text:span></text:p>
      <text:p text:style-name="P85"/>
      <text:p text:style-name="P85">--- Decret núm. <text:span text:style-name="T38">1195</text:span>/18, de <text:span text:style-name="T59">03</text:span>/<text:span text:style-name="T59">10</text:span>/18.- <text:span text:style-name="T64">Autorització de compensació de deutes amb AQUALIA.----------------------</text:span></text:p>
      <text:p text:style-name="P85"/>
      <text:p text:style-name="P85">--- Decret núm. <text:span text:style-name="T38">1196</text:span>/18, de <text:span text:style-name="T59">03</text:span>/<text:span text:style-name="T59">10</text:span>/18.- <text:span text:style-name="T1">Justificació de celebració de contracte menor de subministraments de material pirotècnic pel correfoc de Sant Bartomeu.----------------------------------------------------------------------------</text:span></text:p>
      <text:p text:style-name="P85"/>
      <text:p text:style-name="P85">--- Decret núm. <text:span text:style-name="T38">1197</text:span>/18, de <text:span text:style-name="T59">03</text:span>/<text:span text:style-name="T59">10</text:span>/18.- <text:span text:style-name="T1">Justificació de celebració de contracte menor de serveis d'esplai, culturals i esportius.------------------------------------------------------------------------------------------------------------------------------</text:span></text:p>
      <text:p text:style-name="P85"/>
      <text:p text:style-name="P85">--- Decret núm. <text:span text:style-name="T38">1198</text:span>/18, de <text:span text:style-name="T59">03</text:span>/<text:span text:style-name="T59">10</text:span>/18.- <text:span text:style-name="T1">Justificació de celebració de contracte menor de subministraments de material de ferreteria.---------------------------------------------------------------------------------------------------------------</text:span></text:p>
      <text:p text:style-name="P85"/>
      <text:p text:style-name="P85">--- Decret núm. <text:span text:style-name="T38">1199</text:span>/18, de <text:span text:style-name="T59">03</text:span>/<text:span text:style-name="T59">10</text:span>/18.- <text:span text:style-name="T1">Justificació de celebració de contracte menor de subministraments de llibrets per a activitat durant les festes de Sant Bartomeu.---------------------------------------------------------------------</text:span></text:p>
      <text:p text:style-name="P85"/>
      <text:p text:style-name="P85">--- Decret núm. <text:span text:style-name="T38">1200</text:span>/18, de <text:span text:style-name="T59">03</text:span>/<text:span text:style-name="T59">10</text:span>/18.- <text:span text:style-name="T1">Justificació de celebració de contracte menor de subministraments de material de ferreteria per a les festes de Sant Bartomeu.----------------------------------------------------------------------</text:span></text:p>
      <text:p text:style-name="P85"/>
      <text:p text:style-name="P85">--- Decret núm. <text:span text:style-name="T38">1201</text:span>/18, de <text:span text:style-name="T59">03</text:span>/<text:span text:style-name="T59">10</text:span>/18.- <text:span text:style-name="T1">Justificació de celebració de contracte menor de serveis d'hostaleria i restaurant.-----------------------------------------------------------------------------------------------------------------------------</text:span></text:p>
      <text:p text:style-name="P85"/>
      <text:p text:style-name="P85">--- Decret núm. <text:span text:style-name="T38">1202</text:span>/18, de <text:span text:style-name="T59">03</text:span>/<text:span text:style-name="T59">10</text:span>/18.- <text:span text:style-name="T65">Autorització per a retirar una barca varada al Port de Sóller.------------------</text:span></text:p>
      <text:p text:style-name="P85"/>
      <text:p text:style-name="P86">--- <text:s/>Decret núm. <text:span text:style-name="T25">1203</text:span>/18, de <text:span text:style-name="T57">03</text:span>/<text:span text:style-name="T57">10</text:span>/18.- <text:span text:style-name="T57">Atorgament d'autorització de llicència de venda al mercat ocasional festiu dia 1de novembre a varis interessats.---------------------------------------------------------------------------------------------</text:span></text:p>
      <text:p text:style-name="P86"/>
      <text:p text:style-name="P86">--- Decret núm. <text:span text:style-name="T38">1204</text:span>/18, de <text:span text:style-name="T59">04</text:span>/<text:span text:style-name="T59">10</text:span>/18.- <text:span text:style-name="T1">Justificació de celebració de contracte menor d'obres a la xarxa pluvial del C/ Poetessa Francesca Alcover.---------------------------------------------------------------------------------------------------</text:span></text:p>
      <text:p text:style-name="P86"/>
      <text:p text:style-name="P87">--- Decret núm. <text:span text:style-name="T38">1205</text:span>/18, de <text:span text:style-name="T59">05</text:span>/<text:span text:style-name="T59">10</text:span>/18.- <text:span text:style-name="T1">Justificació de celebració de contracte menor de subministraments.---------</text:span></text:p>
      <text:p text:style-name="P87"/>
      <text:p text:style-name="P88">--- Decret núm. <text:span text:style-name="T38">1206</text:span>/18, de <text:span text:style-name="T59">05</text:span>/<text:span text:style-name="T59">10</text:span>/18.- <text:span text:style-name="T1">Justificació de celebració de contracte menor de subministraments de material de construcció.------------------------------------------------------------------------------------------------------------</text:span></text:p>
      <text:p text:style-name="P88"/>
      <text:p text:style-name="P88">--- <text:s/>Decret núm. <text:span text:style-name="T38">1207</text:span>/18, de <text:span text:style-name="T59">05</text:span>/<text:span text:style-name="T59">10</text:span>/18.- <text:span text:style-name="T1">Justificació de celebració de contracte menor de serveis de manteniment al CEIP Pere Cerdà.-----------------------------------------------------------------------------------------------------------------</text:span></text:p>
      <text:p text:style-name="P88"/>
      <text:p text:style-name="P88">--- Decret núm. <text:span text:style-name="T38">1208</text:span>/18, de <text:span text:style-name="T59">05</text:span>/<text:span text:style-name="T59">10</text:span>/18.- <text:span text:style-name="T1">Justificació de celebració de contracte menor de subministraments de material de fusteria.-----------------------------------------------------------------------------------------------------------------</text:span></text:p>
      <text:p text:style-name="P88"/>
      <text:p text:style-name="P88">--- Decret núm. <text:span text:style-name="T38">1209</text:span>/18, de <text:span text:style-name="T59">05</text:span>/<text:span text:style-name="T59">10</text:span>/18.- <text:span text:style-name="T1">Justificació de celebració de contracte menor de subministraments de material de jardineria.---------------------------------------------------------------------------------------------------------------</text:span></text:p>
      <text:p text:style-name="P88"/>
      <text:p text:style-name="P88">--- Decret núm. <text:span text:style-name="T38">1210</text:span>/18, de <text:span text:style-name="T59">05</text:span>/<text:span text:style-name="T59">10</text:span>/18.- <text:span text:style-name="T1">Justificació de celebració de contracte menor de subministraments.---------</text:span></text:p>
      <text:p text:style-name="P88"/>
      <text:p text:style-name="P88">--- Decret núm. <text:span text:style-name="T38">1211</text:span>/18, de <text:span text:style-name="T59">05</text:span>/<text:span text:style-name="T59">10</text:span>/18.- <text:span text:style-name="T1">Justificació de celebració de contracte menor de serveis de lloguer de bastiments.----------------------------------------------------------------------------------------------------------------------------</text:span></text:p>
      <text:p text:style-name="P88"/>
      <text:p text:style-name="P89">--- Decret núm. <text:span text:style-name="T38">1212</text:span>/18, de <text:span text:style-name="T59">05</text:span>/<text:span text:style-name="T59">10</text:span>/18.- <text:span text:style-name="T1">Justificació de celebració de contracte menor de subministraments de material de ferreteria.---------------------------------------------------------------------------------------------------------------</text:span></text:p>
      <text:p text:style-name="P89"/>
      <text:p text:style-name="P90"><text:soft-page-break/>--- Decret núm. <text:span text:style-name="T38">1213</text:span>/18, de <text:span text:style-name="T59">05</text:span>/<text:span text:style-name="T59">10</text:span>/18.- <text:span text:style-name="T1">Justificació de celebració de contracte menor de subministraments de material de ferreteria.---------------------------------------------------------------------------------------------------------------</text:span></text:p>
      <text:p text:style-name="P90"/>
      <text:p text:style-name="P91">--- Decret núm. <text:span text:style-name="T38">1214</text:span>/18, de <text:span text:style-name="T66">05</text:span>/<text:span text:style-name="T59">10</text:span>/18.- <text:span text:style-name="T1">Justificació de celebració de contracte menor de subministraments de material de construcció.------------------------------------------------------------------------------------------------------------</text:span></text:p>
      <text:p text:style-name="P91"/>
      <text:p text:style-name="P91">--- Decret núm. <text:span text:style-name="T38">1215</text:span>/18, de <text:span text:style-name="T59">05</text:span>/<text:span text:style-name="T59">10</text:span>/18.- <text:span text:style-name="T1">Justificació de celebració de contracte menor de subministraments de material elèctric.---------------------------------------------------------------------------------------------------------------------</text:span></text:p>
      <text:p text:style-name="P91"/>
      <text:p text:style-name="P91">--- Decret núm. <text:span text:style-name="T38">1216</text:span>/18, de <text:span text:style-name="T59">05</text:span>/<text:span text:style-name="T59">10</text:span>/18.- <text:span text:style-name="T1">Justificació de celebració de contracte menor de serveis de publicitat.-------</text:span></text:p>
      <text:p text:style-name="P91"/>
      <text:p text:style-name="P92">--- Decret núm. <text:span text:style-name="T38">1217</text:span>/18, de <text:span text:style-name="T59">05</text:span>/<text:span text:style-name="T59">10</text:span>/18.- <text:span text:style-name="T1">Justificació de celebració de contracte menor de subministraments.---------</text:span></text:p>
      <text:p text:style-name="P92"/>
      <text:p text:style-name="P93">--- Decret núm. <text:span text:style-name="T38">1218</text:span>/18, de <text:span text:style-name="T59">05</text:span>/<text:span text:style-name="T59">10</text:span>/18.- <text:span text:style-name="T1">Justificació de celebració de contracte menor de serveis de transport.-------</text:span></text:p>
      <text:p text:style-name="P93"/>
      <text:p text:style-name="P94">--- Decret núm. <text:span text:style-name="T38">1219</text:span>/18, de <text:span text:style-name="T59">05</text:span>/<text:span text:style-name="T59">10</text:span>/18.- <text:span text:style-name="T1">Justificació de celebració de contracte menor de subministraments per a manteniment escola CEIP Es Puig.-----------------------------------------------------------------------------------------------</text:span></text:p>
      <text:p text:style-name="P94"/>
      <text:p text:style-name="P94">--- Decret núm. <text:span text:style-name="T38">1220</text:span>/18, de <text:span text:style-name="T59">05</text:span>/<text:span text:style-name="T59">10</text:span>/18.- <text:span text:style-name="T1">Justificació de celebració de contracte menor de serveis de manteniment i reparació per a revisar antenes i atura llamps de les escoles.------------------------------------------------------------------</text:span></text:p>
      <text:p text:style-name="P94"/>
      <text:p text:style-name="P95">--- Decret núm. <text:span text:style-name="T38">1221</text:span>/18, de <text:span text:style-name="T59">05</text:span>/<text:span text:style-name="T59">10</text:span>/18.- <text:span text:style-name="T67">Autorització per a obtenir duplicat de la placa de gual permanent a Cm de sa Figuera, 63.-----------------------------------------------------------------------------------------------------------------------</text:span></text:p>
      <text:p text:style-name="P95"/>
      <text:p text:style-name="P95">--- Decret núm. <text:span text:style-name="T38">1222</text:span>/18, de <text:span text:style-name="T59">05</text:span>/<text:span text:style-name="T59">10</text:span>/18.- <text:span text:style-name="T67">Autorització inhumació a zona de terra del cementiri municipal.-------------</text:span></text:p>
      <text:p text:style-name="P95"/>
      <text:p text:style-name="P95">--- Decret núm. <text:span text:style-name="T38">1223</text:span>/18, de <text:span text:style-name="T59">05</text:span>/<text:span text:style-name="T59">10</text:span>/18.- <text:span text:style-name="T67">Autorització per a col·locació de làpida a la sepultura 33 de Son Sang.------</text:span></text:p>
      <text:p text:style-name="P95"/>
      <text:p text:style-name="P95">--- Decret núm. <text:span text:style-name="T38">1224</text:span>/18, de <text:span text:style-name="T59">05</text:span>/<text:span text:style-name="T59">10</text:span>/18.- <text:span text:style-name="T1">Justificació de celebració de contracte menor de subministraments de trofeus de futbol per a St. Bartomeu.---------------------------------------------------------------------------------------------</text:span></text:p>
      <text:p text:style-name="P95"/>
      <text:p text:style-name="P96">--- Decret núm. <text:span text:style-name="T38">1225</text:span>/18, de <text:span text:style-name="T59">05</text:span>/<text:span text:style-name="T59">10</text:span>/18.- <text:span text:style-name="T1">Justificació de celebració de contracte menor de subministraments de trofeus de volei platja per a St. Bartomeu.----------------------------------------------------------------------------- ---------</text:span></text:p>
      <text:p text:style-name="P96"/>
      <text:p text:style-name="P96">--- Decret núm. <text:span text:style-name="T38">1226</text:span>/18, de <text:span text:style-name="T59">05</text:span>/<text:span text:style-name="T59">10</text:span>/18.- <text:span text:style-name="T1">Justificació de celebració de contracte menor de subministraments de trofeus per a la matinal d'escacs de St. Bartomeu.------------------------------------------------------------------------------</text:span></text:p>
      <text:p text:style-name="P96"/>
      <text:p text:style-name="P96">--- Decret núm. <text:span text:style-name="T38">1227/</text:span>18, de <text:span text:style-name="T59">05</text:span>/<text:span text:style-name="T59">10</text:span>/18.- <text:span text:style-name="T1">Justificació de celebració de contracte menor de subministraments de trofeus per a la crono escalada de St. Bartomeu.--------------------------------------------------------------------------------</text:span></text:p>
      <text:p text:style-name="P96"/>
      <text:p text:style-name="P97">--- Decret núm. <text:span text:style-name="T38">1228</text:span>/18, de <text:span text:style-name="T59">05</text:span>/<text:span text:style-name="T59">10</text:span>/18.- <text:span text:style-name="T1">Justificació de celebració de contracte menor de servei d'inspecció reglamentària del camp de futbol municipal.------------------------------------------------------------------------------------</text:span></text:p>
      <text:p text:style-name="P97"/>
      <text:p text:style-name="P97">--- Decret núm. <text:span text:style-name="T38">1229/</text:span>18, de <text:span text:style-name="T59">05</text:span>/<text:span text:style-name="T59">10</text:span>/18.- <text:span text:style-name="T1">Justificació de celebració de contracte menor de subministraments de caramels <text:s/>per a la ballada de caparrots de <text:s/>St. Bartomeu.----------------------------------------------------------------------</text:span></text:p>
      <text:p text:style-name="P97"/>
      <text:p text:style-name="P97">--- Decret núm. <text:span text:style-name="T38">1230</text:span>/18, de <text:span text:style-name="T59">05</text:span>/<text:span text:style-name="T59">10</text:span>/18.- <text:span text:style-name="T1">Justificació de celebració de contracte menor de serveis de publicitat.-------</text:span></text:p>
      <text:p text:style-name="P97"/>
      <text:p text:style-name="P98">--- Decret núm. <text:span text:style-name="T38">1231</text:span>/18, de <text:span text:style-name="T59">05</text:span>/<text:span text:style-name="T59">10</text:span>/18.- <text:span text:style-name="T1">Justificació de celebració de contracte menor de serveis de publicitat pel cens electoral de jutjat popular.----------------------------------------------------------------------------------------------------</text:span></text:p>
      <text:p text:style-name="P98"/>
      <text:p text:style-name="P98">--- Decret núm. <text:span text:style-name="T38">1232</text:span>/18, de <text:span text:style-name="T59">06</text:span>/<text:span text:style-name="T59">10</text:span>/18.- <text:span text:style-name="T68">Autorització d'exsecallada d'arbre del camp de futbol del Port.---------------</text:span></text:p>
      <text:p text:style-name="P98"/>
      <text:p text:style-name="P98">--- Decret núm. <text:span text:style-name="T38">1233</text:span>/18, de <text:span text:style-name="T59">06</text:span>/<text:span text:style-name="T59">10</text:span>/18.- <text:span text:style-name="T68">Autorització de compensació de deutes amb l'empresa de JRCS.-------------</text:span></text:p>
      <text:p text:style-name="P98"/>
      <text:p text:style-name="P98">--- Decret núm. <text:span text:style-name="T38">1234</text:span>/18, de <text:span text:style-name="T59">06</text:span>/<text:span text:style-name="T59">10</text:span>/18.- <text:span text:style-name="T68">Autorització a Ferrocarril de Sóller <text:s/>per a exsecallar el arbres de la zona de Can Guida. ---------------------------------------------------------------------------------------------------------------------------</text:span></text:p>
      <text:p text:style-name="P98"/>
      <text:p text:style-name="P99">--- Decret núm. <text:span text:style-name="T38">1235</text:span>/18, de <text:span text:style-name="T59">06</text:span>/<text:span text:style-name="T59">10</text:span>/18.- <text:span text:style-name="T1">Justificació de celebració de contracte menor de serveis de publicitat al setmanari local.----------------------------------------------------------------------------------------------------------------------</text:span></text:p>
      <text:p text:style-name="P99"><text:soft-page-break/></text:p>
      <text:p text:style-name="P100">--- Decret núm. <text:span text:style-name="T38">1236</text:span>/18, de <text:span text:style-name="T69">06</text:span>/<text:span text:style-name="T59">10</text:span>/18.- <text:span text:style-name="T69">Autorització de compensació de deutes amb TIRME, SA.--------------------</text:span></text:p>
      <text:p text:style-name="P100"/>
      <text:p text:style-name="P101">--- Decret núm. <text:span text:style-name="T38">1237/</text:span>18, de <text:span text:style-name="T59">06</text:span>/<text:span text:style-name="T59">10</text:span>/18.- <text:span text:style-name="T1">Justificació de celebració de contracte menor de subministraments de material de ferreteria.---------------------------------------------------------------------------------------------------------------</text:span></text:p>
      <text:p text:style-name="P101"/>
      <text:p text:style-name="P101">--- Decret núm. <text:span text:style-name="T38">1238/</text:span>18, de <text:span text:style-name="T59">06</text:span>/<text:span text:style-name="T59">10</text:span>/18.- <text:span text:style-name="T1">Justificació de celebració de contracte menor de subministraments de material de ferreteria.---------------------------------------------------------------------------------------------------------------</text:span></text:p>
      <text:p text:style-name="P101"/>
      <text:p text:style-name="P101">--- Decret núm. <text:span text:style-name="T38">1239/</text:span>18, de <text:span text:style-name="T59">06</text:span>/<text:span text:style-name="T59">10</text:span>/18.- <text:span text:style-name="T1">Justificació de celebració de contracte menor de subministraments de material de ferreteria.---------------------------------------------------------------------------------------------------------------</text:span></text:p>
      <text:p text:style-name="P101"/>
      <text:p text:style-name="P101">--- Decret núm. <text:span text:style-name="T38">1240/</text:span>18, de <text:span text:style-name="T59">06</text:span>/<text:span text:style-name="T59">10</text:span>/18.- <text:span text:style-name="T1">Justificació de celebració de contracte menor de subministraments de material de ferreteria.---------------------------------------------------------------------------------------------------------------</text:span></text:p>
      <text:p text:style-name="P101"/>
      <text:p text:style-name="P101">--- Decret núm. <text:span text:style-name="T38">1241/</text:span>18, de <text:span text:style-name="T59">06</text:span>/<text:span text:style-name="T59">10</text:span>/18.- <text:span text:style-name="T1">Justificació de celebració de contracte menor de serveis de restaurant de protocol.------------------------------------------------------------------------------------------------------------------------------</text:span></text:p>
      <text:p text:style-name="P101"/>
      <text:p text:style-name="P101">--- Decret núm. <text:span text:style-name="T38">1242/</text:span>18, de <text:span text:style-name="T59">06</text:span>/<text:span text:style-name="T59">10</text:span>/18.- <text:span text:style-name="T1">Justificació de celebració de contracte menor de serveis de publicitat.------</text:span></text:p>
      <text:p text:style-name="P101"/>
      <text:p text:style-name="P102">--- Decret núm. <text:span text:style-name="T38">1243/</text:span>18, de <text:span text:style-name="T59">06</text:span>/<text:span text:style-name="T59">10</text:span>/18.- <text:span text:style-name="T1">Justificació de celebració de contracte menor de serveis de publicitat.-------</text:span></text:p>
      <text:p text:style-name="P102"/>
      <text:p text:style-name="P102">--- Decret núm. <text:span text:style-name="T38">1244/</text:span>18, de <text:span text:style-name="T59">06</text:span>/<text:span text:style-name="T59">10</text:span>/18.- <text:span text:style-name="T1">Justificació de celebració de contracte menor de serveis de restaurant de protocol.------------------------------------------------------------------------------------------------------------------------------</text:span></text:p>
      <text:p text:style-name="P102"/>
      <text:p text:style-name="P102">--- Decret núm. <text:span text:style-name="T38">1245/</text:span>18, de <text:span text:style-name="T70">11</text:span>/<text:span text:style-name="T59">10</text:span>/18.- <text:span text:style-name="T70">Autorització d'inscripció a una làpida de la sepultura 238 del cementiri vell.------------------------------------------------------------------------------------------------------------------------------------</text:span></text:p>
      <text:p text:style-name="P102"/>
      <text:p text:style-name="P102">--- Decret núm. <text:span text:style-name="T38">1246/</text:span>18, de <text:span text:style-name="T70">11</text:span>/<text:span text:style-name="T59">10</text:span>/18.- <text:span text:style-name="T70">Autorització per a col·locació de làpida a la sepultura 210 de l'eixamplament.----------------------------------------------------------------------------------------------------------------------</text:span></text:p>
      <text:p text:style-name="P102"/>
      <text:p text:style-name="P102">--- Decret núm. <text:span text:style-name="T38">1247/</text:span>18, de <text:span text:style-name="T70">11</text:span>/<text:span text:style-name="T59">10</text:span>/18.- <text:span text:style-name="T70">Autorització per a col·locació de làpida a la sepultura 163 de l'eixamplament oest.----------------------------------------------------------------------------------------------------------------</text:span></text:p>
      <text:p text:style-name="P102"/>
      <text:p text:style-name="P102">--- Decret núm. <text:span text:style-name="T38">1248/</text:span>18, de <text:span text:style-name="T70">11</text:span>/<text:span text:style-name="T59">10</text:span>/18.- <text:span text:style-name="T70">Autorització per a netejar <text:s/>sepultura EO106GRUPD009.----------------------</text:span></text:p>
      <text:p text:style-name="P102"/>
      <text:p text:style-name="P102">--- Decret núm. <text:span text:style-name="T38">1249/</text:span>18, de <text:span text:style-name="T70">11</text:span>/<text:span text:style-name="T59">10</text:span>/18.- <text:span text:style-name="T70">Autorització per a col·locació de làpida a la sepultura 99 del cementiri vell.------------------------------------------------------------------------------------------------------------------------------------</text:span></text:p>
      <text:p text:style-name="P102"/>
      <text:p text:style-name="P103">--- Decret núm. <text:span text:style-name="T38">1250/</text:span>18, de <text:span text:style-name="T70">11</text:span>/<text:span text:style-name="T59">10</text:span>/18.- <text:s/><text:span text:style-name="T1">Justificació de celebració de contracte menor de subministraments de roba per a la policia local.----------------------------------------------------------------------------------------------------------------</text:span></text:p>
      <text:p text:style-name="P103"/>
      <text:p text:style-name="P103">--- Decret núm. <text:span text:style-name="T38">1251/</text:span>18, de <text:span text:style-name="T70">11</text:span>/<text:span text:style-name="T59">10</text:span>/18.- <text:s/><text:span text:style-name="T1">Justificació de celebració de contracte menor de serveis de neteja de l'oratori de Sta. Caterina.-----------------------------------------------------------------------------------------------------------</text:span></text:p>
      <text:p text:style-name="P103"/>
      <text:p text:style-name="P103">--- Decret núm. <text:span text:style-name="T38">1252/</text:span>18, de <text:span text:style-name="T70">11</text:span>/<text:span text:style-name="T59">10</text:span>/18.- <text:span text:style-name="T71">Assignació de complement de productivitat a funcionari.---------------------</text:span></text:p>
      <text:p text:style-name="P103"/>
      <text:p text:style-name="P103"/>
      <text:p text:style-name="P103">--- Decret núm. <text:span text:style-name="T38">1253/</text:span>18, de <text:span text:style-name="T70">11</text:span>/<text:span text:style-name="T59">10</text:span>/18.- <text:s/><text:span text:style-name="T1">Justificació de celebració de contracte menor de serveis d'espectacle per a la fira del mar.------------------------------------------------------------------------------------------------------------------------</text:span></text:p>
      <text:p text:style-name="P103"/>
      <text:p text:style-name="P103">--- Decret núm. <text:span text:style-name="T38">1254/</text:span>18, de <text:span text:style-name="T70">11</text:span>/<text:span text:style-name="T59">10</text:span>/18.- <text:s/><text:span text:style-name="T1">Justificació de celebració de contracte menor de serveis de publicitat.------</text:span></text:p>
      <text:p text:style-name="P103"/>
      <text:p text:style-name="P103">--- Decret núm. <text:span text:style-name="T38">1255/</text:span>18, de <text:span text:style-name="T70">11</text:span>/<text:span text:style-name="T59">10</text:span>/18.- <text:s/><text:span text:style-name="T71">Inici d'expedient sancionador a EPP per infracció de l'ordenança reguladora de la neteja viària.-----------------------------------------------------------------------------------------------------</text:span></text:p>
      <text:p text:style-name="P103"/>
      <text:p text:style-name="P103">--- Decret núm. <text:span text:style-name="T38">1256/</text:span>18, de <text:span text:style-name="T70">11</text:span>/<text:span text:style-name="T59">10</text:span>/18.- <text:s/><text:span text:style-name="T1">Justificació de celebració de contracte menor de serveis de publicitat.-----</text:span></text:p>
      <text:p text:style-name="P103"/>
      <text:p text:style-name="P104">--- Decret núm. <text:span text:style-name="T38">1257/</text:span>18, de <text:span text:style-name="T70">11</text:span>/<text:span text:style-name="T59">10</text:span>/18.- <text:s/><text:span text:style-name="T71">Inici d'expedient sancionador a CLP per infracció de l'ordenança reguladora de la neteja viària.-----------------------------------------------------------------------------------------------------</text:span></text:p>
      <text:p text:style-name="P104"><text:soft-page-break/></text:p>
      <text:p text:style-name="P104">--- Decret núm. <text:span text:style-name="T38">1258/</text:span>18, de <text:span text:style-name="T70">11</text:span>/<text:span text:style-name="T59">10</text:span>/18.- <text:s/><text:span text:style-name="T71">Inici d'expedient sancionador a ALF per infracció de l'ordenança reguladora de la neteja viària.-----------------------------------------------------------------------------------------------------</text:span></text:p>
      <text:p text:style-name="P104"/>
      <text:p text:style-name="P104">--- Decret núm. <text:span text:style-name="T38">1259/</text:span>18, de <text:span text:style-name="T70">11</text:span>/<text:span text:style-name="T59">10</text:span>/18.- <text:s/><text:span text:style-name="T71">Inici d'expedient sancionador a GRL per infracció urbanística.--------------</text:span></text:p>
      <text:p text:style-name="P104"/>
      <text:p text:style-name="P104">--- Decret núm. <text:span text:style-name="T38">1260/</text:span>18, de <text:span text:style-name="T70">11</text:span>/<text:span text:style-name="T59">10</text:span>/18.- <text:span text:style-name="T71">Assignació de complement de productivitat a funcionari.---------------------</text:span></text:p>
      <text:p text:style-name="P104"/>
      <text:p text:style-name="P104">--- Decret núm. <text:span text:style-name="T38">1261/</text:span>18, de <text:span text:style-name="T70">11</text:span>/<text:span text:style-name="T59">10</text:span>/18.- <text:span text:style-name="T71">Assignació de complement de productivitat a funcionari.---------------------</text:span></text:p>
      <text:p text:style-name="P104"/>
      <text:p text:style-name="P104">--- Decret núm. <text:span text:style-name="T38">1262/</text:span>18, de <text:span text:style-name="T70">11</text:span>/<text:span text:style-name="T59">10</text:span>/18.- <text:s/><text:span text:style-name="T1">Justificació de celebració de contracte menor de serveis de lloguer de generador.----------------------------------------------------------------------------------------------------------------------------</text:span></text:p>
      <text:p text:style-name="P104"/>
      <text:p text:style-name="P105">--- Decret núm. <text:span text:style-name="T38">1263/</text:span>18, de <text:span text:style-name="T70">11</text:span>/<text:span text:style-name="T59">10</text:span>/18.- <text:s/><text:span text:style-name="T1">Justificació de celebració de contracte menor de serveis de publicitat.------</text:span></text:p>
      <text:p text:style-name="P105"/>
      <text:p text:style-name="P105">--- Decret núm. <text:span text:style-name="T38">1264/</text:span>18, de <text:span text:style-name="T70">11</text:span>/<text:span text:style-name="T59">10</text:span>/18.- <text:s/><text:span text:style-name="T1">Justificació de celebració de contracte menor de subministraments de senyalització viària.-----------------------------------------------------------------------------------------------------------------</text:span></text:p>
      <text:p text:style-name="P105"/>
      <text:p text:style-name="P105">--- Decret núm. <text:span text:style-name="T38">1265/</text:span>18, de <text:span text:style-name="T70">11</text:span>/<text:span text:style-name="T59">10</text:span>/18.- <text:s/><text:span text:style-name="T1">Justificació de celebració de contracte menor d'espectacle d'havaneres.----</text:span></text:p>
      <text:p text:style-name="P105"/>
      <text:p text:style-name="P105">--- Decret núm. <text:span text:style-name="T38">1266/</text:span>18, de <text:span text:style-name="T70">11</text:span>/<text:span text:style-name="T59">10</text:span>/18.- <text:s/><text:span text:style-name="T1">Justificació de celebració de contracte menor de serveis de fumigació de palmeres.-----------------------------------------------------------------------------------------------------------------------------</text:span></text:p>
      <text:p text:style-name="P105"/>
      <text:p text:style-name="P105">--- Decret núm. <text:span text:style-name="T38">1267/</text:span>18, de <text:span text:style-name="T70">11</text:span>/<text:span text:style-name="T59">10</text:span>/18.- <text:s/><text:span text:style-name="T1">Justificació de celebració de contracte menor de serveis de publicitat.------</text:span></text:p>
      <text:p text:style-name="P105"/>
      <text:p text:style-name="P105">--- Decret núm. <text:span text:style-name="T38">1268/</text:span>18, de <text:span text:style-name="T70">11</text:span>/<text:span text:style-name="T59">10</text:span>/18.- <text:s/><text:span text:style-name="T1">Justificació de celebració de contracte menor de serveis de publicitat.------</text:span></text:p>
      <text:p text:style-name="P105"/>
      <text:p text:style-name="P105">--- Decret núm. <text:span text:style-name="T38">1269/</text:span>18, de <text:span text:style-name="T70">11</text:span>/<text:span text:style-name="T59">10</text:span>/18.- <text:s/><text:span text:style-name="T1">Justificació de celebració de contracte menor de serveis d'edició de cartells.--------------------------------------------------------------------------------------------------------------------------------</text:span></text:p>
      <text:p text:style-name="P105"/>
      <text:p text:style-name="P105">--- Decret núm. <text:span text:style-name="T38">1270/</text:span>18, de <text:span text:style-name="T70">11</text:span>/<text:span text:style-name="T59">10</text:span>/18.- <text:s/><text:span text:style-name="T1">Justificació de celebració de contracte menor de serveis d'hostaleria.-------</text:span></text:p>
      <text:p text:style-name="P105"/>
      <text:p text:style-name="P105">--- Decret núm. <text:span text:style-name="T38">1271/</text:span>18, de <text:span text:style-name="T70">11</text:span>/<text:span text:style-name="T59">10</text:span>/18.- <text:s/><text:span text:style-name="T1">Justificació de celebració de contracte menor de serveis de publicitat.------</text:span></text:p>
      <text:p text:style-name="P105"/>
      <text:p text:style-name="P105">--- Decret núm. <text:span text:style-name="T38">1272/</text:span>18, de <text:span text:style-name="T70">11</text:span>/<text:span text:style-name="T59">10</text:span>/18.- <text:s/><text:span text:style-name="T1">Justificació de celebració de contracte menor de serveis culturals de teatre.----------------------------------------------------------------------------------------------------------------------------------</text:span></text:p>
      <text:p text:style-name="P105"/>
      <text:p text:style-name="P105">--- Decret núm. <text:span text:style-name="T38">1273/</text:span>18, de <text:span text:style-name="T70">11</text:span>/<text:span text:style-name="T59">10</text:span>/18.- <text:s/><text:span text:style-name="T1">Justificació de celebració de contracte menor de subministraments per a protocol.------------------------------------------------------------------------------------------------------------------------------</text:span></text:p>
      <text:p text:style-name="P105"/>
      <text:p text:style-name="P105">--- Decret núm. <text:span text:style-name="T38">1274/</text:span>18, de <text:span text:style-name="T70">11</text:span>/<text:span text:style-name="T59">10</text:span>/18.- <text:s/><text:span text:style-name="T1">Justificació de celebració de contracte menor de subministraments d'aigua per concert.-.-------------------------------------------------------------------------------------------------------------------------</text:span></text:p>
      <text:p text:style-name="P105"/>
      <text:p text:style-name="P106">--- Decret núm. <text:span text:style-name="T38">1275/</text:span>18, de <text:span text:style-name="T70">11</text:span>/<text:span text:style-name="T59">10</text:span>/18.- <text:s/><text:span text:style-name="T1">Justificació de celebració de contracte menor de serveis de muntatge d'equips de so i il·luminació.-------------------------------------------------------------------------------------------------------</text:span></text:p>
      <text:p text:style-name="P106"/>
      <text:p text:style-name="P106">--- Decret núm. <text:span text:style-name="T38">1276/</text:span>18, de <text:span text:style-name="T70">11</text:span>/<text:span text:style-name="T59">10</text:span>/18.- <text:s/><text:span text:style-name="T1">Justificació de celebració de contracte menor de serveis d'esplai, culturals i esportius.----------------------------------------------------------------------------------------------------------------------------</text:span></text:p>
      <text:p text:style-name="P106"/>
      <text:p text:style-name="P106">--- Decret núm. <text:span text:style-name="T38">1277/</text:span>18, de <text:span text:style-name="T70">11</text:span>/<text:span text:style-name="T59">10</text:span>/18.- <text:s/><text:span text:style-name="T1">Justificació de celebració de contracte menor de subministraments de material per a serveis socials.------------------------------------------------------------------------------------------------------</text:span></text:p>
      <text:p text:style-name="P106"/>
      <text:p text:style-name="P106">--- Decret núm. <text:span text:style-name="T38">1278/</text:span>18, de <text:span text:style-name="T70">11</text:span>/<text:span text:style-name="T59">10</text:span>/18.- <text:s/><text:span text:style-name="T1">Justificació de celebració de contracte menor de serveis de publicitat.------</text:span></text:p>
      <text:p text:style-name="P106"/>
      <text:p text:style-name="P106">--- Decret núm. <text:span text:style-name="T38">1279/</text:span>18, de <text:span text:style-name="T70">11</text:span>/<text:span text:style-name="T59">10</text:span>/18.- <text:s/><text:span text:style-name="T1">Justificació de celebració de contracte menor de serveis d'esplai, culturals i esportius, visita guiada.-----------------------------------------------------------------------------------------------------------</text:span></text:p>
      <text:p text:style-name="P106"/>
      <text:p text:style-name="P107">--- Decret núm. <text:span text:style-name="T38">1280/</text:span>18, de <text:span text:style-name="T70">11</text:span>/<text:span text:style-name="T59">10</text:span>/18.- <text:s/><text:span text:style-name="T1">Justificació de celebració de contracte menor de serveis de seguretat del Museu de la Mar.--------------------------------------------------------------------------------------------------------------------</text:span></text:p>
      <text:p text:style-name="P107"/>
      <text:p text:style-name="P107"><text:soft-page-break/>--- Decret núm. <text:span text:style-name="T38">1281/</text:span>18, de <text:span text:style-name="T70">11</text:span>/<text:span text:style-name="T59">10</text:span>/18.- <text:s/><text:span text:style-name="T1">Justificació de celebració de contracte menor de serveis de publicitat.------</text:span></text:p>
      <text:p text:style-name="P107"/>
      <text:p text:style-name="P108">--- Decret núm. <text:span text:style-name="T38">1282/</text:span>18, de <text:span text:style-name="T70">11</text:span>/<text:span text:style-name="T59">10</text:span>/18.- <text:s/><text:span text:style-name="T1">Justificació de celebració de contracte menor de serveis de seguretat del Museu de la Mar.--------------------------------------------------------------------------------------------------------------------</text:span></text:p>
      <text:p text:style-name="P107"/>
      <text:p text:style-name="P107">--- Decret núm. <text:span text:style-name="T38">1283/</text:span>18, de <text:span text:style-name="T70">13/10</text:span>/18.- <text:span text:style-name="T72">Autorització de neteja de sepultura EO171.--------------------------------------</text:span></text:p>
      <text:p text:style-name="P107"/>
      <text:p text:style-name="P108">--- Decret núm. <text:span text:style-name="T38">1284/</text:span>18, de <text:span text:style-name="T70">13/10</text:span>/18.- <text:span text:style-name="T72">Autorització de neteja de sepultura EO106GRUPD008.-----------------------</text:span></text:p>
      <text:p text:style-name="P108"/>
      <text:p text:style-name="P108">--- Decret núm. <text:span text:style-name="T38">1285/</text:span>18, de <text:span text:style-name="T70">15/10</text:span>/18.- <text:span text:style-name="T73">Nomenament d'usuaris al portal IDA_Celec.-------------------------------------</text:span></text:p>
      <text:p text:style-name="P108"/>
      <text:p text:style-name="P108">--- Decret núm. <text:span text:style-name="T38">1286/</text:span>18, de <text:span text:style-name="T70">15/10</text:span>/18.- <text:span text:style-name="T72">Autorització d'activitat de la regidoria de juventut.------------------------------</text:span></text:p>
      <text:p text:style-name="P108"/>
      <text:p text:style-name="P109">--- Decret núm. <text:span text:style-name="T38">1287/</text:span>18, de <text:span text:style-name="T70">15/10</text:span>/18.- <text:span text:style-name="T74">Justificació de celebració de contracte menor de serveis editorials i d'impremta.---------------------------------------------------------------------------------------------------------------------------</text:span></text:p>
      <text:p text:style-name="P109"/>
      <text:p text:style-name="P109">--- Decret núm. <text:span text:style-name="T38">1288/</text:span>18, de <text:span text:style-name="T70">15</text:span>/<text:span text:style-name="T59">10</text:span>/18.- <text:s/><text:span text:style-name="T1">Justificació de celebració de contracte menor de serveis de publicitat.------</text:span></text:p>
      <text:p text:style-name="P109"/>
      <text:p text:style-name="P109">--- Decret núm. <text:span text:style-name="T38">1289/</text:span>18, de <text:span text:style-name="T70">15</text:span>/<text:span text:style-name="T59">10</text:span>/18.- <text:s/><text:span text:style-name="T1">Justificació de celebració de contracte menor de serveis de publicitat.------</text:span></text:p>
      <text:p text:style-name="P109"/>
      <text:p text:style-name="P109">--- Decret núm. <text:span text:style-name="T38">1290/</text:span>18, de <text:span text:style-name="T70">15</text:span>/<text:span text:style-name="T59">10</text:span>/18.- <text:span text:style-name="T74">Resolució d'atorgament d'autorització de llicència de venda al mercat ocasional dels diumenges a MRG.------------------------------------------------------------------------------------------------</text:span></text:p>
      <text:p text:style-name="P109"/>
      <text:p text:style-name="P109">--- Decret núm. <text:span text:style-name="T38">1291/</text:span>18, de <text:span text:style-name="T70">15</text:span>/<text:span text:style-name="T59">10</text:span>/18.- <text:s/><text:span text:style-name="T74">Aprovació de llista d'admesos a les proves de selecció per a oficial de policia local.--------------------------------------------------------------------------------------------------------------------------</text:span></text:p>
      <text:p text:style-name="P109"/>
      <text:p text:style-name="P59">--- <text:s/>Decret núm. <text:span text:style-name="T25">1292</text:span>/18, de <text:span text:style-name="T75">16</text:span>/<text:span text:style-name="T57">10</text:span>/18.- <text:span text:style-name="T75">Autorització de sortida de Juventut al Palma Aquarium.---------------------</text:span></text:p>
      <text:p text:style-name="P59"/>
      <text:p text:style-name="P110">--- Decret núm. <text:span text:style-name="T38">1293/</text:span>18, de <text:span text:style-name="T70">16/10</text:span>/18.- <text:span text:style-name="T72">Autorització de neteja de sepultura núm. 33 de Son Sang</text:span></text:p>
      <text:p text:style-name="P103"/>
      <text:p text:style-name="P103">--- Decret núm. <text:span text:style-name="T38">1294/</text:span>18, de <text:span text:style-name="T70">16</text:span>/<text:span text:style-name="T59">10</text:span>/18.- <text:s/><text:span text:style-name="T71">Inici d'expedient per a restauració de la legalitat urbanística a AAG i ATM.----------------------------------------------------------------------------------------------------------------------------------</text:span></text:p>
      <text:p text:style-name="P103"/>
      <text:p text:style-name="P110">--- Decret núm. <text:span text:style-name="T38">1295/</text:span>18, de <text:span text:style-name="T70">16/10</text:span>/18.- <text:span text:style-name="T72">Autorització per a repintar línia groga a C/ Pons, 3.----------------------------</text:span></text:p>
      <text:p text:style-name="P110"/>
      <text:p text:style-name="P110">--- Decret núm. <text:span text:style-name="T38">1296/</text:span>18, de <text:span text:style-name="T70">16/10</text:span>/18.- <text:span text:style-name="T72">Autorització a MERC per a substituir quantia econòmica per a treballs.-----</text:span></text:p>
      <text:p text:style-name="P110"/>
      <text:p text:style-name="P111">--- Decret núm. <text:span text:style-name="T38">1297/</text:span>18, de <text:span text:style-name="T70">16/10</text:span>/18.- <text:span text:style-name="T72">Autorització per a col·locació de placa de gual permanent a Cm. Del far, 2.--------------------------------------------------------------------------------------------------------------------------------------</text:span></text:p>
      <text:p text:style-name="P111"/>
      <text:p text:style-name="P111">--- Decret núm. <text:span text:style-name="T38">1298/</text:span>18, de <text:span text:style-name="T70">16/10</text:span>/18.- <text:span text:style-name="T72">Autorització per a habilitar una plaça d'estacionament per a discapacitats al C/ Isabel II, 55 i 57.-----------------------------------------------------------------------------------------------------------------</text:span></text:p>
      <text:p text:style-name="P111"/>
      <text:p text:style-name="P111">--- Decret núm. <text:span text:style-name="T38">1299/</text:span>18, de <text:span text:style-name="T70">16/10</text:span>/18.- <text:s/><text:span text:style-name="T72">Autorització per a repintar línia groga al C/ Poetessa Fca. Alcover, 74.-----</text:span></text:p>
      <text:p text:style-name="P111"/>
      <text:p text:style-name="P112">--- Decret núm. <text:span text:style-name="T38">1300/</text:span>18, de <text:span text:style-name="T70">16/10</text:span>/18.- <text:s/><text:span text:style-name="T72">Autorització per a col·locació de dos cossiols a davant la vivenda del C/ Poetessa Fca. Alcover, 78.---------------------------------------------------------------------------------------------------------</text:span></text:p>
      <text:p text:style-name="P103"/>
      <text:p text:style-name="P103">--- Decret núm. <text:span text:style-name="T38">1301/</text:span>18, de <text:span text:style-name="T70">16</text:span>/<text:span text:style-name="T59">10</text:span>/18.- <text:s/><text:span text:style-name="T1">Justificació de celebració de contracte menor de subministraments de material de ferreteria.---------------------------------------------------------------------------------------------------------------</text:span></text:p>
      <text:p text:style-name="P103"/>
      <text:p text:style-name="P112">--- Decret núm. <text:span text:style-name="T38">1302/</text:span>18, de <text:span text:style-name="T70">16</text:span>/<text:span text:style-name="T59">10</text:span>/18.- <text:s/><text:span text:style-name="T1">Justificació de celebració de contracte menor de subministraments de material elèctric.---------------------------------------------------------------------------------------------------------------------</text:span></text:p>
      <text:p text:style-name="P112"/>
      <text:p text:style-name="P112">--- Decret núm. <text:span text:style-name="T38">1303/</text:span>18, de <text:span text:style-name="T70">16</text:span>/<text:span text:style-name="T59">10</text:span>/18.- <text:s/><text:span text:style-name="T1">Justificació de celebració de contracte menor d'obres de manteniment del C/ Alqueria del Comte.-------------------------------------------------------------------------------------------------------------</text:span></text:p>
      <text:p text:style-name="P112"/>
      <text:p text:style-name="P113">--- Decret núm. <text:span text:style-name="T38">1304/</text:span>18, de <text:span text:style-name="T70">16</text:span>/<text:span text:style-name="T59">10</text:span>/18.- <text:s/><text:span text:style-name="T1">Justificació de celebració de contracte menor de serveis d'assegurança de vehicle municipal.-------------------------------------------------------------------------------------------------------------------</text:span></text:p>
      <text:p text:style-name="P113"/>
      <text:p text:style-name="P113"><text:soft-page-break/>--- Decret núm. <text:span text:style-name="T38">1305/</text:span>18, de <text:span text:style-name="T70">16</text:span>/<text:span text:style-name="T59">10</text:span>/18.- <text:s/><text:span text:style-name="T1">Justificació de celebració de contracte menor de serveis d'assegurança de vehicle municipal.-------------------------------------------------------------------------------------------------------------------</text:span></text:p>
      <text:p text:style-name="P113"/>
      <text:p text:style-name="P113">--- Decret núm. <text:span text:style-name="T38">1306/</text:span>18, de <text:span text:style-name="T70">16</text:span>/<text:span text:style-name="T59">10</text:span>/18.- <text:s/><text:span text:style-name="T1">Justificació de celebració de contracte menor de serveis de manteniment i reparació de vehicle de la policia local.------------------------------------------------------------------------------------------</text:span></text:p>
      <text:p text:style-name="P113"/>
      <text:p text:style-name="P113">--- Decret núm. <text:span text:style-name="T38">1307/</text:span>18, de <text:span text:style-name="T70">16</text:span>/<text:span text:style-name="T59">10</text:span>/18.- <text:s/><text:span text:style-name="T1">Justificació de celebració de contracte menor de subministraments d'oxigen.------------------------------------------------------------------------------------------------------------------------------</text:span></text:p>
      <text:p text:style-name="P113"/>
      <text:p text:style-name="P114">--- Decret núm. <text:span text:style-name="T38">1308/</text:span>18, de <text:span text:style-name="T70">17</text:span>/<text:span text:style-name="T59">10</text:span>/18.- <text:s/>Concedir <text:span text:style-name="T76">llicència a AK per a obres al C/ Bèlgica, 4 ec. 5.-------------------</text:span></text:p>
      <text:p text:style-name="P114"/>
      <text:p text:style-name="P114">--- Decret núm. <text:span text:style-name="T38">1309/</text:span>18, de <text:span text:style-name="T70">17</text:span>/<text:span text:style-name="T59">10</text:span>/18.- <text:span text:style-name="T76">Concedir llicència de primera utilització a SLR per a la piscina situada a Cm de Ca'n Guida, 12.--------------------------------------------------------------------------------------------------------------</text:span></text:p>
      <text:p text:style-name="P114"/>
      <text:p text:style-name="P115">--- Decret núm. <text:span text:style-name="T38">1310/</text:span>18, de <text:span text:style-name="T70">17</text:span>/<text:span text:style-name="T59">10</text:span>/18.- <text:s/>Conce<text:span text:style-name="T77">dir llicència a CNT per a escomesa d'aigua potable a C/ Sol, 9.------</text:span></text:p>
      <text:p text:style-name="P115"/>
      <text:p text:style-name="P116">--- Decret núm. <text:span text:style-name="T38">1311/</text:span>18, de <text:span text:style-name="T70">17</text:span>/<text:span text:style-name="T59">10</text:span>/18.- <text:span text:style-name="T78">Concedir llicència a MLAC per a obres interiors a Pol 4 parcel·la 547.------</text:span></text:p>
      <text:p text:style-name="P116"/>
      <text:p text:style-name="P116">--- Decret núm. <text:span text:style-name="T38">1312/</text:span>18, de <text:span text:style-name="T70">17</text:span>/<text:span text:style-name="T59">10</text:span>/18.- <text:span text:style-name="T78">Concedir llicència a CNT per a escomesa de clavegueram al C del Sol, 9.--</text:span></text:p>
      <text:p text:style-name="P116"/>
      <text:p text:style-name="P117">--- Decret núm. <text:span text:style-name="T38">1313/</text:span>18, de <text:span text:style-name="T70">18</text:span>/<text:span text:style-name="T59">10</text:span>/18.- <text:span text:style-name="T79">Assignació de complement de productivitat a funcionari.---------------------</text:span></text:p>
      <text:p text:style-name="P117"/>
      <text:p text:style-name="P117">--- Decret núm. <text:span text:style-name="T38">1314/</text:span>18, de <text:span text:style-name="T70">18</text:span>/<text:span text:style-name="T59">10</text:span>/18.- <text:span text:style-name="T79">Justificació de celebració de contracte menor de serveis de publicitat.------</text:span></text:p>
      <text:p text:style-name="P117"/>
      <text:p text:style-name="P117">--- Decret núm. <text:span text:style-name="T38">1315/</text:span>18, de <text:span text:style-name="T70">18</text:span>/<text:span text:style-name="T59">10</text:span>/18.- <text:span text:style-name="T79">Justificació de celebració de contracte menor de serveis de manteniment i reparació.-----------------------------------------------------------------------------------------------------------------------------</text:span></text:p>
      <text:p text:style-name="P117"/>
      <text:p text:style-name="P117">--- Decret núm. <text:span text:style-name="T38">1316/</text:span>18, de <text:span text:style-name="T70">18</text:span>/<text:span text:style-name="T59">10</text:span>/18.- <text:span text:style-name="T79">Justificació de celebració de contracte menor de subministraments de material de ferreteria pel camp de futbol.----------------------------------------------------------------------------------------</text:span></text:p>
      <text:p text:style-name="P117"/>
      <text:p text:style-name="P117">--- Decret núm. <text:span text:style-name="T38">1317/</text:span>18, de <text:span text:style-name="T70">18</text:span>/<text:span text:style-name="T59">10</text:span>/18.- <text:span text:style-name="T79">Justificació de celebració de contracte menor de subministraments de material per manteniment del CEIP Pere Cerdà.--------------------------------------------------------------------------------</text:span></text:p>
      <text:p text:style-name="P117"/>
      <text:p text:style-name="P117">--- Decret núm. <text:span text:style-name="T38">1318/</text:span>18, de <text:span text:style-name="T70">18</text:span>/<text:span text:style-name="T59">10</text:span>/18.- <text:span text:style-name="T79">Justificació de celebració de contracte menor de subministraments de material per manteniment del CEIP Es Fossaret.--------------------------------------------------------------------------------</text:span></text:p>
      <text:p text:style-name="P117"/>
      <text:p text:style-name="P117">--- Decret núm. <text:span text:style-name="T38">1319/</text:span>18, de <text:span text:style-name="T70">18</text:span>/<text:span text:style-name="T59">10</text:span>/18.- <text:span text:style-name="T79">Concedir dia addicional de permís a funcionaris.--------------------------------</text:span></text:p>
      <text:p text:style-name="P117"/>
      <text:p text:style-name="P118">--- Decret núm. <text:span text:style-name="T38">1320/</text:span>18, de <text:span text:style-name="T70">18</text:span>/<text:span text:style-name="T59">10</text:span>/18.- <text:span text:style-name="T79">Justificació de celebració de contracte menor de serveis de recollida i destrucció de documents.-----------------------------------------------------------------------------------------------------------</text:span></text:p>
      <text:p text:style-name="P118"/>
      <text:p text:style-name="P118">--- Decret núm. <text:span text:style-name="T38">1321/</text:span>18, de <text:span text:style-name="T70">18</text:span>/<text:span text:style-name="T59">10</text:span>/18.- <text:span text:style-name="T79">Justificació de celebració de contracte menor de serveis de manteniment i reparació de vehicle.----------------------------------------------------------------------------------------------------------------</text:span></text:p>
      <text:p text:style-name="P118"/>
      <text:p text:style-name="P119">--- Decret núm. <text:span text:style-name="T38">1322/</text:span>18, de <text:span text:style-name="T70">18</text:span>/<text:span text:style-name="T59">10</text:span>/18.- <text:span text:style-name="T79">Justificació de celebració de contracte menor de serveis de manteniment i reparació de vehicle.----------------------------------------------------------------------------------------------------------------</text:span></text:p>
      <text:p text:style-name="P119"/>
      <text:p text:style-name="P120">--- Decret núm. <text:span text:style-name="T38">1323/</text:span>18, de <text:span text:style-name="T70">18</text:span>/<text:span text:style-name="T59">10</text:span>/18.- <text:span text:style-name="T79">Justificació de celebració de contracte menor de serveis jurídics.-------------</text:span></text:p>
      <text:p text:style-name="P120"/>
      <text:p text:style-name="P120">--- Decret núm. <text:span text:style-name="T38">1324/</text:span>18, de <text:span text:style-name="T70">18</text:span>/<text:span text:style-name="T59">10</text:span>/18.- <text:span text:style-name="T79">Justificació de celebració de contracte menor de serveis jurídics.-------------</text:span></text:p>
      <text:p text:style-name="P120"/>
      <text:p text:style-name="P121">--- Decret núm. <text:span text:style-name="T38">1325/</text:span>18, de <text:span text:style-name="T70">19</text:span>/<text:span text:style-name="T59">10</text:span>/18.- <text:span text:style-name="T79">Justificació de celebració de contracte menor de subministraments de certificats en targeta criptogràfica.-----------------------------------------------------------------------------------------------</text:span></text:p>
      <text:p text:style-name="P121"/>
      <text:p text:style-name="P121">--- Decret núm. <text:span text:style-name="T38">1326/</text:span>18, de <text:span text:style-name="T70">19</text:span>/<text:span text:style-name="T59">10</text:span>/18.- <text:span text:style-name="T79">Justificació de celebració de contracte menor de subministraments de certificat de segell d'òrgan a nom de l'Ajuntament de Sóller.-----------------------------------------------------------------</text:span></text:p>
      <text:p text:style-name="P121"/>
      <text:p text:style-name="P121">--- Decret núm. <text:span text:style-name="T38">1327/</text:span>18, de <text:span text:style-name="T70">19</text:span>/<text:span text:style-name="T59">10</text:span>/18.- <text:span text:style-name="T79">Justificació de celebració de contracte menor de subministraments de material de construcció per a la brigada municipal.----------------------------------------------------------------------------</text:span></text:p>
      <text:p text:style-name="P121"/>
      <text:p text:style-name="P122"><text:soft-page-break/>--- Decret núm. <text:span text:style-name="T38">1328/</text:span>18, de <text:span text:style-name="T70">19</text:span>/<text:span text:style-name="T59">10</text:span>/18.- <text:span text:style-name="T79">Justificació de celebració de contracte menor de subministraments de queviures per a l'entrega dels premis literaris.----------------------------------------------------------------------------------</text:span></text:p>
      <text:p text:style-name="P122"/>
      <text:p text:style-name="P122">--- Decret núm. <text:span text:style-name="T38">1329/</text:span>18, de <text:span text:style-name="T80">19</text:span>/<text:span text:style-name="T59">10</text:span>/18.- <text:span text:style-name="T79">Justificació de celebració de contracte menor de serveis d'alarmes al museu de la mar entre 1 i 31 d'octubre.------------------------------------------------------------------------------------------</text:span></text:p>
      <text:p text:style-name="P122"/>
      <text:p text:style-name="P123"/>
      <text:p text:style-name="P123">--- Decret núm. <text:span text:style-name="T38">1330/</text:span>18, de <text:span text:style-name="T81">19</text:span>/<text:span text:style-name="T59">10</text:span>/18.- <text:span text:style-name="T79">Justificació de celebració de contracte menor de subministraments de casc de motorista per a la policia local.------------------------------------------------------------------------------------------------</text:span></text:p>
      <text:p text:style-name="P123"/>
      <text:p text:style-name="P124">--- Decret núm. <text:span text:style-name="T38">1331/</text:span>18, de <text:span text:style-name="T70">19</text:span>/<text:span text:style-name="T59">10</text:span>/18.- <text:span text:style-name="T79">Justificació de celebració de contracte menor de subministraments de material de ferreteria.---------------------------------------------------------------------------------------------------------------</text:span></text:p>
      <text:p text:style-name="P124"/>
      <text:p text:style-name="P125">--- Decret núm. <text:span text:style-name="T38">1332/</text:span>18, de <text:span text:style-name="T70">19</text:span>/<text:span text:style-name="T59">10</text:span>/18.- <text:span text:style-name="T79">Justificació de celebració de contracte menor de subministraments d'oxigen per a la policia local.-----------------------------------------------------------------------------------------------------</text:span></text:p>
      <text:p text:style-name="P125"/>
      <text:p text:style-name="P126">--- Decret núm. <text:span text:style-name="T38">1333/</text:span>18, de <text:span text:style-name="T70">19</text:span>/<text:span text:style-name="T59">10</text:span>/18.- <text:span text:style-name="T79">Justificació de celebració de contracte menor de subministraments de material de ferreteria per a la policia local.--------------------------------------------------------------------------------------</text:span></text:p>
      <text:p text:style-name="P126"/>
      <text:p text:style-name="P127">--- Decret núm. <text:span text:style-name="T38">1334/</text:span>18, de <text:span text:style-name="T82">22</text:span>/<text:span text:style-name="T59">10</text:span>/18.- <text:span text:style-name="T79">Justificació de celebració de contracte menor de serveis de transport per activitat de la sortida jove.---------------------------------------------------------------------------------------------------------</text:span></text:p>
      <text:p text:style-name="P127"/>
      <text:p text:style-name="P128">--- Decret núm. <text:span text:style-name="T38">1335/</text:span>18, de <text:span text:style-name="T83">22</text:span>/<text:span text:style-name="T59">10</text:span>/18.- <text:span text:style-name="T79">Justificació de celebració de contracte menor de subministraments per a avituallament de la baixada cicloturista.-----------------------------------------------------------------------------------------</text:span></text:p>
      <text:p text:style-name="P128"/>
      <text:p text:style-name="P129">--- Decret núm. <text:span text:style-name="T38">1336/</text:span>18, de <text:span text:style-name="T83">22</text:span>/<text:span text:style-name="T59">10</text:span>/18.- <text:span text:style-name="T79">Justificació de celebració de contracte menor de subministraments per a avituallament de la baixada cicloturista.-----------------------------------------------------------------------------------------</text:span></text:p>
      <text:p text:style-name="P129"/>
      <text:p text:style-name="P129">--- Decret núm. <text:span text:style-name="T38">1337/</text:span>18, de <text:span text:style-name="T83">22</text:span>/<text:span text:style-name="T59">10</text:span>/18.- <text:span text:style-name="T79">Justificació de celebració de contracte menor de serveis de publicitat de felicitació a Fornalutx per a les festes patronals.--------------------------------------------------------------------------------</text:span></text:p>
      <text:p text:style-name="P129"/>
      <text:p text:style-name="P130">--- Decret núm. <text:span text:style-name="T38">1338/</text:span>18, de <text:span text:style-name="T83">22</text:span>/<text:span text:style-name="T59">10</text:span>/18.- <text:span text:style-name="T79">Justificació de celebració de contracte menor de subministraments per a avituallament de la baixada cicloturista.-----------------------------------------------------------------------------------------</text:span></text:p>
      <text:p text:style-name="P130"/>
      <text:p text:style-name="P131">--- Decret núm. <text:span text:style-name="T38">1339/</text:span>18, de <text:span text:style-name="T83">22</text:span>/<text:span text:style-name="T59">10</text:span>/18.- <text:span text:style-name="T79">Justificació de celebració de contracte menor de subministraments per a adquisició de tassons de plàstic reciclables.-------------------------------------------------------------------------------------</text:span></text:p>
      <text:p text:style-name="P131"/>
      <text:p text:style-name="P132">--- Decret núm. <text:span text:style-name="T38">1340/</text:span>18, de <text:span text:style-name="T83">22</text:span>/<text:span text:style-name="T59">10</text:span>/18.- <text:span text:style-name="T79">Justificació de celebració de contracte menor de serveis de gestió de trampes d'oviposició de moscard tigre.-------------------------------------------------------------------------------------------</text:span></text:p>
      <text:p text:style-name="P132"/>
      <text:p text:style-name="P133">--- Decret núm. <text:span text:style-name="T38">1341/</text:span>18, de <text:span text:style-name="T83">22</text:span>/<text:span text:style-name="T59">10</text:span>/18.- <text:span text:style-name="T84">Autorització a JMDV per a obtenir duplicat de la placa de gual permanent núm. 298, av. 11 de maig, 1.-------------------------------------------------------------------------------------------------------</text:span></text:p>
      <text:p text:style-name="P133"/>
      <text:p text:style-name="P134">--- Decret núm. <text:span text:style-name="T38">1342/</text:span>18, de <text:span text:style-name="T83">22</text:span>/<text:span text:style-name="T59">10</text:span>/18.- <text:span text:style-name="T79">Justificació de celebració de contracte menor de serveis d'educació i formació, taller sobre compostatge domèstic.-----------------------------------------------------------------------------------</text:span></text:p>
      <text:p text:style-name="P134"/>
      <text:p text:style-name="P135">--- Decret núm. <text:span text:style-name="T38">1343/</text:span>18, de <text:span text:style-name="T83">22</text:span>/<text:span text:style-name="T59">10</text:span>/18.- <text:span text:style-name="T79">Justificació de celebració de contracte menor de subministraments per avituallament de la baixada cicloturista des de Valldemossa.-----------------------------------------------------------------</text:span></text:p>
      <text:p text:style-name="P135"/>
      <text:p text:style-name="P136">--- Decret núm. <text:span text:style-name="T38">1344/</text:span>18, de <text:span text:style-name="T83">22</text:span>/<text:span text:style-name="T59">10</text:span>/18.- <text:span text:style-name="T79">Justificació de celebració de contracte menor de serveis de manteniment i revisió de l'etilómetre de la policia local.----------------------------------------------------------------------------------------</text:span></text:p>
      <text:p text:style-name="P136"/>
      <text:p text:style-name="P137">--- Decret núm. <text:span text:style-name="T38">1345/</text:span>18, de <text:span text:style-name="T83">22</text:span>/<text:span text:style-name="T59">10</text:span>/18.- <text:span text:style-name="T79">Justificació de celebració de contracte menor de subministrament de llanterna LED per a la policia local.----------------------------------------------------------------------------------------------</text:span></text:p>
      <text:p text:style-name="P137"/>
      <text:p text:style-name="P138">--- Decret núm. <text:span text:style-name="T38">1346/</text:span>18, de <text:span text:style-name="T83">22</text:span>/<text:span text:style-name="T59">10</text:span>/18.- <text:span text:style-name="T85">Autorització per a venda al mercat ocasional de dia 1 de novembre.---------</text:span></text:p>
      <text:p text:style-name="P138"/>
      <text:p text:style-name="P138">--- Decret núm. <text:span text:style-name="T38">1347/</text:span>18, de <text:span text:style-name="T83">22</text:span>/<text:span text:style-name="T59">10</text:span>/18.- <text:span text:style-name="T85">Concedir llicència a DTK per a obres de reforma interior a Polígon 4 parcel·la 538.-------------------------------------------------------------------------------------------------------------------------</text:span></text:p>
      <text:p text:style-name="P138"/>
      <text:p text:style-name="P139"><text:soft-page-break/>--- Decret núm. <text:span text:style-name="T38">1348/</text:span>18, de <text:span text:style-name="T83">22</text:span>/<text:span text:style-name="T59">10</text:span>/18.- <text:span text:style-name="T85">Concedir llicència de primera ocupació a UMFC per a la vivenda de Polígon 4 parcel·la 2454.----------------------------------------------------------------------------------------------------------</text:span></text:p>
      <text:p text:style-name="P139"/>
      <text:p text:style-name="P140">--- Decret núm. <text:span text:style-name="T38">1349/</text:span>18, de <text:span text:style-name="T83">24</text:span>/<text:span text:style-name="T59">10</text:span>/18.- <text:span text:style-name="T86">Justificació de celebració de contracte menor d'adquisició de posters i flyers pel cicle de tramuntana 2.---------------------------------------------------------------------------------------------------</text:span></text:p>
      <text:p text:style-name="P140"/>
      <text:p text:style-name="P140">--- Decret núm. <text:span text:style-name="T38">1350/</text:span>18, de <text:span text:style-name="T83">24</text:span>/<text:span text:style-name="T59">10</text:span>/18.- <text:span text:style-name="T86">Aprovació de les persones inscrites al padró municipal d'habitants durant el més de setembre.----------------------------------------------------------------------------------------------------------------</text:span></text:p>
      <text:p text:style-name="P140"/>
      <text:p text:style-name="P140">--- Decret núm. <text:span text:style-name="T38">1351/</text:span>18, de <text:span text:style-name="T83">24</text:span>/<text:span text:style-name="T59">10</text:span>/18.- <text:span text:style-name="T86">Aprovació de les persones inscrites al padró municipal d'habitants durant el més d'agost.------------------------------------------------------------------------------------------------------------------------</text:span></text:p>
      <text:p text:style-name="P140"/>
      <text:p text:style-name="P141">--- Decret núm. <text:span text:style-name="T38">1352/</text:span>18, de <text:span text:style-name="T83">24</text:span>/<text:span text:style-name="T59">10</text:span>/18.- <text:span text:style-name="T79">Justificació de celebració de contracte menor d'adquisició de material fungible pel Jutjat de Pau.----------------------------------------------------------------------------------------------------------</text:span></text:p>
      <text:p text:style-name="P141"/>
      <text:p text:style-name="P142">--- Decret núm. <text:span text:style-name="T38">1353/</text:span>18, de <text:span text:style-name="T83">24</text:span>/<text:span text:style-name="T59">10</text:span>/18.- <text:span text:style-name="T79">Justificació de celebració de contracte menor de subministrament de 8 commutadors per a l'adequació de la xarxa de telefonia mòbil.---------------------------------------------------------------</text:span></text:p>
      <text:p text:style-name="P142"/>
      <text:p text:style-name="P142">--- Decret núm. <text:span text:style-name="T38">1354/</text:span>18, de <text:span text:style-name="T83">26</text:span>/<text:span text:style-name="T59">10</text:span>/18.- <text:span text:style-name="T87">Desestimació de sol·licitud de reingrés de funcionari a la plantilla municipal.----------------------------------------------------------------------------------------------------------------------------</text:span></text:p>
      <text:p text:style-name="P142"/>
      <text:p text:style-name="P143">--- Decret núm. <text:span text:style-name="T38">1355/</text:span>18, de <text:span text:style-name="T83">26</text:span>/<text:span text:style-name="T59">10</text:span>/18.- <text:span text:style-name="T79">Justificació de celebració de contracte menor de serveis d'esplai per a sortida jove.--------------------------------------------------------------------------------------------------------------------------</text:span></text:p>
      <text:p text:style-name="P143"/>
      <text:p text:style-name="P144">--- Decret núm. <text:span text:style-name="T38">1356/</text:span>18, de <text:span text:style-name="T83">26</text:span>/<text:span text:style-name="T59">10</text:span>/18.- <text:span text:style-name="T79">Justificació de celebració de contracte menor de serveis d'esplai per a sortida jove.--------------------------------------------------------------------------------------------------------------------------</text:span></text:p>
      <text:p text:style-name="P144"/>
      <text:p text:style-name="P145">--- Decret núm. <text:span text:style-name="T38">1357/</text:span>18, de <text:span text:style-name="T88">26</text:span>/<text:span text:style-name="T59">10</text:span>/18.- <text:span text:style-name="T79">Justificació de celebració de contracte menor de serveis de manteniment i reparació de persiana del CEIP Pere Cerdà.-------------------------------------------------------------------------------------</text:span></text:p>
      <text:p text:style-name="P145"/>
      <text:p text:style-name="P145">--- Decret núm. <text:span text:style-name="T38">1358/</text:span>18, de <text:span text:style-name="T83">26</text:span>/<text:span text:style-name="T59">10</text:span>/18.- <text:span text:style-name="T79">Justificació de celebració de contracte menor de subministrament de material de construcció per a la brigada municipal.----------------------------------------------------------------------------</text:span></text:p>
      <text:p text:style-name="P145"/>
      <text:p text:style-name="P145">--- Decret núm. <text:span text:style-name="T38">1359/</text:span>18, de <text:span text:style-name="T83">26</text:span>/<text:span text:style-name="T59">10</text:span>/18.- <text:span text:style-name="T79">Justificació de celebració de contracte menor de serveis de manteniment i reparació.-----------------------------------------------------------------------------------------------------------------------------</text:span></text:p>
      <text:p text:style-name="P145"/>
      <text:p text:style-name="P146">--- Decret núm. <text:span text:style-name="T38">1360/</text:span>18, de <text:span text:style-name="T83">26</text:span>/<text:span text:style-name="T59">10</text:span>/18.- <text:span text:style-name="T79">Justificació de celebració de contracte menor de serveis de manteniment i reparació.-----------------------------------------------------------------------------------------------------------------------------</text:span></text:p>
      <text:p text:style-name="P146"/>
      <text:p text:style-name="P147">--- Decret núm. <text:span text:style-name="T38">1361/</text:span>18, de <text:span text:style-name="T83">26</text:span>/<text:span text:style-name="T59">10</text:span>/18.- <text:span text:style-name="T79">Justificació de celebració de contracte menor de serveis de manteniment i reparació de vehicle de protecció civil.-------------------------------------------------------------------------------------------</text:span></text:p>
      <text:p text:style-name="P147"/>
      <text:p text:style-name="P148">--- Decret núm. <text:span text:style-name="T38">1362/</text:span>18, de <text:span text:style-name="T89">30</text:span>/<text:span text:style-name="T59">10</text:span>/18.- <text:span text:style-name="T79">Justificació de celebració de contracte menor de subministrament de ventiladors.---------------------------------------------------------------------------------------------------------------------------</text:span></text:p>
      <text:p text:style-name="P148"/>
      <text:p text:style-name="P149">--- Decret núm. <text:span text:style-name="T38">1363/</text:span>18, de <text:span text:style-name="T90">30</text:span>/<text:span text:style-name="T59">10</text:span>/18.- <text:span text:style-name="T79">Justificació de celebració de contracte menor de servei d'ambulància per a la baixada cicloturista de Valldemossa a Sóller.---------------------------------------------------------------------------------</text:span></text:p>
      <text:p text:style-name="P149"/>
      <text:p text:style-name="P150">--- Decret núm. <text:span text:style-name="T38">1364/</text:span>18, de <text:span text:style-name="T91">30</text:span>/<text:span text:style-name="T59">10</text:span>/18.- <text:span text:style-name="T91">Autorització de neteja de la sepultura CV024 del cementiri municipal.------</text:span></text:p>
      <text:p text:style-name="P150"/>
      <text:p text:style-name="P151">--- Decret núm. <text:span text:style-name="T38">1365/</text:span>18, de <text:span text:style-name="T92">30</text:span>/<text:span text:style-name="T59">10</text:span>/18.- <text:span text:style-name="T79">Justificació de celebració de contracte menor de subministrament de seients per a les tribunes del camp de futbol municipal.-----------------------------------------------------------------------</text:span></text:p>
      <text:p text:style-name="P151"/>
      <text:p text:style-name="P152">--- Decret núm. <text:span text:style-name="T38">1366/</text:span>18, de <text:span text:style-name="T92">30</text:span>/<text:span text:style-name="T59">10</text:span>/18.- <text:span text:style-name="T93">Autorització de compensació de deutes amb elèctrica sollerense.------------</text:span></text:p>
      <text:p text:style-name="P152"/>
      <text:p text:style-name="P153">--- Decret núm. <text:span text:style-name="T38">1367/</text:span>18, de <text:span text:style-name="T92">30</text:span>/<text:span text:style-name="T59">10</text:span>/18.- <text:span text:style-name="T94">Autoritzar a la penya motera de tramuntana <text:s/>per a la celebració del trial Vall de Sóller.------------------------------------------------------------------------------------------------------------------------</text:span></text:p>
      <text:p text:style-name="P153"/>
      <text:p text:style-name="P154">--- Decret núm. <text:span text:style-name="T38">1368/</text:span>18, de <text:span text:style-name="T92">30</text:span>/<text:span text:style-name="T59">10</text:span>/18.- <text:span text:style-name="T95">Denegació per a retirada de plaça d'estacionament <text:s/>d'ORA a l'Avinguda d'Astúries.----------------------------------------------------------------------------------------------------------------------------</text:span></text:p>
      <text:p text:style-name="P154"><text:soft-page-break/></text:p>
      <text:p text:style-name="P155">--- Decret núm. <text:span text:style-name="T38">1369/</text:span>18, de <text:span text:style-name="T92">30</text:span>/<text:span text:style-name="T59">10</text:span>/18.- <text:span text:style-name="T96">Autorització per a repintar línia groga i col·locació de nova senyal de prohibit aparcar a davant el núm. 4 del Camí de Son Pons.-------------------------------------------------------------------</text:span></text:p>
      <text:p text:style-name="P155"/>
      <text:p text:style-name="P156">--- Decret núm. <text:span text:style-name="T38">1370/</text:span>18, de <text:span text:style-name="T92">30</text:span>/<text:span text:style-name="T59">10</text:span>/18.- <text:span text:style-name="T79">Justificació de celebració de contracte menor de serveis editorials i d'impremta.---------------------------------------------------------------------------------------------------------------------------</text:span></text:p>
      <text:p text:style-name="P156"/>
      <text:p text:style-name="P157">--- Decret núm. <text:span text:style-name="T38">1371/</text:span>18, de <text:span text:style-name="T92">30</text:span>/<text:span text:style-name="T59">10</text:span>/18.- <text:span text:style-name="T97">Autorització per a col·locació de làpida sobre la sepultura 285 de l'eixamplament del cementiri municipal.----------------------------------------------------------------------------------------</text:span></text:p>
      <text:p text:style-name="P157"/>
      <text:p text:style-name="P158">--- Decret núm. <text:span text:style-name="T38">1372/</text:span>18, de <text:span text:style-name="T92">30</text:span>/<text:span text:style-name="T59">10</text:span>/18.- <text:span text:style-name="T79">Justificació de celebració de contracte menor de serveis editorials i d'impremta per a publicació d'anunci.--------------------------------------------------------------------------------------------</text:span></text:p>
      <text:p text:style-name="P158"/>
      <text:p text:style-name="P158">--- Decret núm. <text:span text:style-name="T38">1373/</text:span>18, de <text:span text:style-name="T92">30</text:span>/<text:span text:style-name="T59">10</text:span>/18.- <text:span text:style-name="T98">Denegació de sol·licitud per a retirada de senyal de zona d'estacionament per a motocicletes a Poetessa Francesca Alcover.-------------------------------------------------------------------------------</text:span></text:p>
      <text:p text:style-name="P158"/>
      <text:p text:style-name="P159">--- Decret núm. <text:span text:style-name="T38">1374/</text:span>18, de <text:span text:style-name="T92">30</text:span>/<text:span text:style-name="T59">10</text:span>/18.- <text:span text:style-name="T99">Concedir llicència a KHK per a obres de reforma interior a Polígon 5, parcel·la 370.------------------------------------------------------------------------------------------------------------------------</text:span></text:p>
      <text:p text:style-name="P159"/>
      <text:p text:style-name="P159">--- Decret núm. <text:span text:style-name="T38">1375/</text:span>18, de <text:span text:style-name="T92">30</text:span>/<text:span text:style-name="T59">10</text:span>/18.- <text:span text:style-name="T100">Concedir llicència de primera ocupació a Markey Dermatology London Limited d'Urbanització Bens d'Avall, solars 1 i 2.------------------------------------------------------------------------------</text:span></text:p>
      <text:p text:style-name="P159"/>
      <text:p text:style-name="P160">--- Decret núm. <text:span text:style-name="T38">1376/</text:span>18, de <text:span text:style-name="T92">30</text:span>/<text:span text:style-name="T59">10</text:span>/18.- <text:span text:style-name="T100">Aprovació llistat provisional d'admesos a proves de selecció per a Policia Local.----------------------------------------------------------------------------------------------------------------------------------</text:span></text:p>
      <text:p text:style-name="P160"/>
      <text:p text:style-name="P161">--- Decret núm. <text:span text:style-name="T38">1377/</text:span>18, de <text:span text:style-name="T92">31</text:span>/<text:span text:style-name="T59">10</text:span>/18.- <text:span text:style-name="T100">Concedir llicència de primera ocupació a SMS per a la vivenda i piscina a la Urbanització de Muleta, solar 28.----------------------------------------------------------------------------------------------</text:span></text:p>
      <text:p text:style-name="P161"/>
      <text:p text:style-name="P161">--- Decret núm. <text:span text:style-name="T38">1378/</text:span>18, de <text:span text:style-name="T92">31</text:span>/<text:span text:style-name="T59">10</text:span>/18.- <text:span text:style-name="T101">Denegació de sol·licitud de retirada de senyal de zona d'estacionament per a motocicletes a Poetessa Francesca Alcover, 58.-------------------------------------------------------------------------------</text:span></text:p>
      <text:p text:style-name="P161"/>
      <text:p text:style-name="P161">--- Decret núm. <text:span text:style-name="T38">1379/</text:span>18, de <text:span text:style-name="T92">31</text:span>/<text:span text:style-name="T59">10</text:span>/18.- <text:span text:style-name="T79">Justificació de celebració de contracte menor de subministrament de material d'oficina per a la policia local.------------------------------------------------------------------------------------------</text:span></text:p>
      <text:p text:style-name="P161"/>
      <text:p text:style-name="P161">--- Decret núm. <text:span text:style-name="T38">1380/</text:span>18, de <text:span text:style-name="T92">31</text:span>/<text:span text:style-name="T59">10</text:span>/18.- <text:span text:style-name="T101">Incoació d'expedient d'infracció urbanística a Cm. De ses Argiles Núm. 35.-------------------------------------------------------------------------------------------------------------------------------------</text:span></text:p>
      <text:p text:style-name="P161"/>
      <text:p text:style-name="P161">--- Decret núm. <text:span text:style-name="T38">1381/</text:span>18, de <text:span text:style-name="T92">31</text:span>/<text:span text:style-name="T59">10</text:span>/18.- <text:span text:style-name="T79">Justificació de celebració de contracte menor de serveis de lloguer de bus per a visita al Puig Major.----------------------------------------------------------------------------------------------------------</text:span></text:p>
      <text:p text:style-name="P161"/>
      <text:p text:style-name="P161">--- Decret núm. <text:span text:style-name="T38">1382/</text:span>18, de <text:span text:style-name="T92">31</text:span>/<text:span text:style-name="T59">10</text:span>/18.- <text:span text:style-name="T79">Justificació de celebració de contracte menor de subministrament de material d'oficina per a la policia local.------------------------------------------------------------------------------------------</text:span></text:p>
      <text:p text:style-name="P161"/>
      <text:p text:style-name="P161">--- Decret núm. <text:span text:style-name="T38">1383/</text:span>18, de <text:span text:style-name="T92">31</text:span>/<text:span text:style-name="T59">10</text:span>/18.- <text:span text:style-name="T79">Justificació de celebració de contracte menor de subministrament de material d'oficina per a la policia local.------------------------------------------------------------------------------------------</text:span></text:p>
      <text:p text:style-name="P161"/>
      <text:p text:style-name="P161">--- Decret núm. <text:span text:style-name="T38">1384/</text:span>18, de <text:span text:style-name="T92">31</text:span>/<text:span text:style-name="T59">10</text:span>/18.- <text:span text:style-name="T79">Justificació de celebració de contracte menor de serveis editorials per a imprimir els cartells de Vall d'Art.------------------------------------------------------------------------------------------------</text:span></text:p>
      <text:p text:style-name="P161"/>
      <text:p text:style-name="P161">--- Decret núm. <text:span text:style-name="T38">1385/</text:span>18, de <text:span text:style-name="T92">31</text:span>/<text:span text:style-name="T59">10</text:span>/18.- <text:span text:style-name="T79">Justificació de celebració de contracte menor de serveis de verificació del sonòmetre.---------------------------------------------------------------------------------------------------------------------------</text:span></text:p>
      <text:p text:style-name="P161"/>
      <text:p text:style-name="P161">--- Decret núm. <text:span text:style-name="T38">1386/</text:span>18, de <text:span text:style-name="T92">31</text:span>/<text:span text:style-name="T59">10</text:span>/18.- <text:span text:style-name="T79">Justificació de celebració de contracte menor de serveis de reparació de vehicle municipal.------------------------------------------------------------------------------------------------------------------</text:span></text:p>
      <text:p text:style-name="P161"/>
      <text:p text:style-name="P161">--- Decret núm. <text:span text:style-name="T38">1387/</text:span>18, de <text:span text:style-name="T92">31</text:span>/<text:span text:style-name="T59">10</text:span>/18.- <text:span text:style-name="T101">Autorització de neteja de sepultura CV024.--------------------------------------</text:span></text:p>
      <text:p text:style-name="P161"/>
      <text:p text:style-name="P59">-- <text:s/>Decret núm. <text:span text:style-name="T25">1388</text:span>/18, de <text:span text:style-name="T102">01</text:span>/<text:span text:style-name="T57">11</text:span>/18.- <text:span text:style-name="T102">Obertura de procediment sancionador per infracció de la Llei de Protecció de la Seguretat Ciutadana a PABJ.------------------------------------------------------------------------------------------------</text:span></text:p>
      <text:p text:style-name="P59"/>
      <text:p text:style-name="P162"><text:soft-page-break/>--- <text:s/>Decret núm. <text:span text:style-name="T25">1389</text:span>/18, de <text:span text:style-name="T102">02</text:span>/<text:span text:style-name="T57">11</text:span>/18.- <text:span text:style-name="T102">Concedir permís per matrimoni a funcionari.-----------------------------------</text:span></text:p>
      <text:p text:style-name="P103"/>
      <text:p text:style-name="P162">--- <text:s/>Decret núm. <text:span text:style-name="T25">1390</text:span>/18, de <text:span text:style-name="T102">02</text:span>/<text:span text:style-name="T57">11</text:span>/18.- <text:span text:style-name="T102">Autorització de compensació de deute amb empresa.--------------------------</text:span></text:p>
      <text:p text:style-name="P103"/>
      <text:p text:style-name="P162">--- <text:s/>Decret núm. <text:span text:style-name="T25">1391</text:span>/18, de <text:span text:style-name="T102">05</text:span>/<text:span text:style-name="T57">11</text:span>/18.- <text:span text:style-name="T102">Autorització de inhumació de cendres a la zona de terra del cementiri municipal.----------------------------------------------------------------------------------------------------------------------------</text:span></text:p>
      <text:p text:style-name="P110"/>
      <text:p text:style-name="P162">--- <text:s/>Decret núm. <text:span text:style-name="T25">1392</text:span>/18, de <text:span text:style-name="T102">05</text:span>/<text:span text:style-name="T57">11</text:span>/18.- <text:span text:style-name="T102">Autorització de inhumació a la sepultura CV119.------------------------------</text:span></text:p>
      <text:p text:style-name="P103"/>
      <text:p text:style-name="P103">--- Decret núm. <text:span text:style-name="T38">1393/</text:span>18, de <text:span text:style-name="T102">05</text:span>/<text:span text:style-name="T59">11</text:span>/18.- <text:s/><text:span text:style-name="T1">Justificació de celebració de contracte menor de serveis de manteniment i reparació de vehicle municipal.----------------------------------------------------------------------------------------------------</text:span></text:p>
      <text:p text:style-name="P103"/>
      <text:p text:style-name="P162">--- Decret núm. <text:span text:style-name="T38">1394/</text:span>18, de <text:span text:style-name="T102">05</text:span>/<text:span text:style-name="T59">11</text:span>/18.- <text:s/><text:span text:style-name="T1">Justificació de celebració de contracte menor de serveis de manteniment i reparació de desguàs al Jardí Botànic de Sóller.---------------------------------------------------------------------------------</text:span></text:p>
      <text:p text:style-name="P162"/>
      <text:p text:style-name="P162">--- Decret núm. <text:span text:style-name="T38">1395/</text:span>18, de <text:span text:style-name="T102">05</text:span>/<text:span text:style-name="T59">11</text:span>/18.- <text:s/><text:span text:style-name="T1">Justificació de celebració de contracte menor de subministrament de tres bombes de condensació pel CEIP Es Fossaret.----------------------------------------------------------------------------------</text:span></text:p>
      <text:p text:style-name="P162"/>
      <text:p text:style-name="P163">--- Decret núm. <text:span text:style-name="T38">1396/</text:span>18, de <text:span text:style-name="T102">05</text:span>/<text:span text:style-name="T59">11</text:span>/18.- <text:s/><text:span text:style-name="T1">Justificació de celebració de contracte menor de serveis de publicitat.------</text:span></text:p>
      <text:p text:style-name="P163"/>
      <text:p text:style-name="P164">--- Decret núm. <text:span text:style-name="T38">1397/</text:span>18, de <text:span text:style-name="T102">05</text:span>/<text:span text:style-name="T59">11</text:span>/18.- <text:span text:style-name="T103">Devolució d'aval de les obres de pavimentació dels carrers Cetre i Victòria.-------------------------------------------------------------------------------------------------------------------------------</text:span></text:p>
      <text:p text:style-name="P164"/>
      <text:p text:style-name="P165">--- Decret núm. <text:span text:style-name="T38">1398/</text:span>18, de <text:span text:style-name="T102">05</text:span>/<text:span text:style-name="T59">11</text:span>/18.- <text:s/><text:span text:style-name="T104">Imposició de sancions per infraccions denunciades per la Policia Local i agents de la ORA.-------------------------------------------------------------------------------------------------------------------</text:span></text:p>
      <text:p text:style-name="P165"/>
      <text:p text:style-name="P166">--- Decret núm. <text:span text:style-name="T38">1399/</text:span>18, de <text:span text:style-name="T102">06</text:span>/<text:span text:style-name="T59">11</text:span>/18.- <text:s/><text:span text:style-name="T105">Concedir llicència a LAL per a restaurar marges a Pol 4, parc. 1734.-------</text:span></text:p>
      <text:p text:style-name="P166"/>
      <text:p text:style-name="P167">--- Decret núm. <text:span text:style-name="T38">1400/</text:span>18, de <text:span text:style-name="T102">06</text:span>/<text:span text:style-name="T59">11</text:span>/18.- <text:s/><text:span text:style-name="T106">Concedir llicència a MMCM per a repassar teulada a Pujol d'en Banya, vial 2.----------------------------------------------------------------------------------------------------------------------------------</text:span></text:p>
      <text:p text:style-name="P167"/>
      <text:p text:style-name="P168">--- Decret núm. <text:span text:style-name="T38">1401/</text:span>18, de <text:span text:style-name="T102">06</text:span>/<text:span text:style-name="T59">11</text:span>/18.- <text:s/><text:span text:style-name="T106">Concedir llicència a CZ per per a obres interiors a Carrer Migjorn, 2.---------------------------------------------------------------------------------------------------------------------------------------</text:span></text:p>
      <text:p text:style-name="P168"/>
      <text:p text:style-name="P169">--- <text:s/>Decret núm. <text:span text:style-name="T25">1402</text:span>/18, de <text:span text:style-name="T102">06</text:span>/<text:span text:style-name="T57">11</text:span>/18.- <text:span text:style-name="T102">Obertura de procediment sancionador per infracció de la Llei de Protecció de la Seguretat Ciutadana a <text:s/>ANM.-----------------------------------------------------------------------------------------------</text:span></text:p>
      <text:p text:style-name="P169"/>
      <text:p text:style-name="P169">--- Decret núm. <text:span text:style-name="T38">1403/</text:span>18, de <text:span text:style-name="T102">07</text:span>/<text:span text:style-name="T59">11</text:span>/18.- <text:s/><text:span text:style-name="T1">Justificació de celebració de contracte menor de serveis de manteniment i reparació de vehicle.----------------------------------------------------------------------------------------------------------------</text:span></text:p>
      <text:p text:style-name="P169"/>
      <text:p text:style-name="P170">--- Decret núm. <text:span text:style-name="T38">1404/</text:span>18, de <text:span text:style-name="T107">07</text:span>/<text:span text:style-name="T59">11</text:span>/18.- <text:s/><text:span text:style-name="T1">Justificació de celebració de contracte menor de serveis de manteniment i reparació d'aires condicionats de l'Ajuntament.---------------------------------------------------------------------------------</text:span></text:p>
      <text:p text:style-name="P170"/>
      <text:p text:style-name="P171">--- Decret núm. <text:span text:style-name="T38">1405/</text:span>18, de <text:span text:style-name="T102">07</text:span>/<text:span text:style-name="T59">11</text:span>/18.- <text:s/><text:span text:style-name="T1">Justificació de celebració de contracte menor de subministrament de llibres de registre pel Jutjat de Pau.-----------------------------------------------------------------------------------------------</text:span></text:p>
      <text:p text:style-name="P171"/>
      <text:p text:style-name="P171">--- Decret núm. <text:span text:style-name="T38">1406/</text:span>18, de <text:span text:style-name="T102">07</text:span>/<text:span text:style-name="T59">11</text:span>/18.- <text:s/><text:span text:style-name="T1">Justificació de celebració de contracte menor de serveis de manteniment i reparació de vehicle.----------------------------------------------------------------------------------------------------------------</text:span></text:p>
      <text:p text:style-name="P171"/>
      <text:p text:style-name="P172">--- Decret núm. <text:span text:style-name="T38">1407/</text:span>18, de <text:span text:style-name="T102">07</text:span>/<text:span text:style-name="T59">11</text:span>/18.- <text:s/><text:span text:style-name="T1">Justificació de celebració de contracte menor de serveis de recollida, transport i destrucció de documents confidencials.-----------------------------------------------------------------------------</text:span></text:p>
      <text:p text:style-name="P172"/>
      <text:p text:style-name="P173">--- Decret núm. <text:span text:style-name="T38">1408/</text:span>18, de <text:span text:style-name="T102">07</text:span>/<text:span text:style-name="T59">11</text:span>/18.- <text:s/><text:span text:style-name="T1">Justificació de celebració de contracte menor de serveis de manteniment i reparació de l'equip de reanimació de protecció civil.--------------------------------------------------------------------------</text:span></text:p>
      <text:p text:style-name="P173"/>
      <text:p text:style-name="P173">--- Decret núm. <text:span text:style-name="T38">1409/</text:span>18, de <text:span text:style-name="T102">07</text:span>/<text:span text:style-name="T59">11</text:span>/18.- <text:s/><text:span text:style-name="T1">Justificació de celebració de contracte menor de serveis de publicitat.------</text:span></text:p>
      <text:p text:style-name="P173"/>
      <text:p text:style-name="P173">--- Decret núm. <text:span text:style-name="T38">1410/</text:span>18, de <text:span text:style-name="T102">07</text:span>/<text:span text:style-name="T59">11</text:span>/18.- <text:s/><text:span text:style-name="T1">Justificació de celebració de contracte menor de serveis de publicitat.------</text:span></text:p>
      <text:p text:style-name="P173"/>
      <text:p text:style-name="P174">--- Decret núm. <text:span text:style-name="T38">1411/</text:span>18, de <text:span text:style-name="T102">07</text:span>/<text:span text:style-name="T59">11</text:span>/18.- <text:s/><text:span text:style-name="T1">Justificació de celebració de contracte menor de serveis de publicitat.------</text:span></text:p>
      <text:p text:style-name="P174"><text:soft-page-break/></text:p>
      <text:p text:style-name="P174">--- Decret núm. <text:span text:style-name="T38">1412/</text:span>18, de <text:span text:style-name="T102">08</text:span>/<text:span text:style-name="T59">11</text:span>/18.- <text:s/><text:span text:style-name="T108">Concedir reducció de jornada a funcionari.--------------------------------------</text:span></text:p>
      <text:p text:style-name="P174"/>
      <text:p text:style-name="P174">--- Decret núm. <text:span text:style-name="T38">1413/</text:span>18, de <text:span text:style-name="T102">08</text:span>/<text:span text:style-name="T59">11</text:span>/18.- <text:s/><text:span text:style-name="T108">Adjudicació de la concessió administrativa dels drets funeraris de la sepultura 25 de l'eixamplament oest.---------------------------------------------------------------------------------------------</text:span></text:p>
      <text:p text:style-name="P174"/>
      <text:p text:style-name="P174">--- Decret núm. <text:span text:style-name="T38">1414/</text:span>18, de <text:span text:style-name="T102">08</text:span>/<text:span text:style-name="T59">11</text:span>/18.- <text:span text:style-name="T108">Autorització de neteja de sepultura CV058.--------------------------------------</text:span></text:p>
      <text:p text:style-name="P174"/>
      <text:p text:style-name="P174">--- Decret núm. <text:span text:style-name="T38">1415/</text:span>18, de <text:span text:style-name="T102">09</text:span>/<text:span text:style-name="T59">11</text:span>/18.- <text:s/><text:span text:style-name="T1">Justificació de celebració de contracte menor de subministrament de material d'oficina per a la policia local.------------------------------------------------------------------------------------------</text:span></text:p>
      <text:p text:style-name="P174"/>
      <text:p text:style-name="P174">--- Decret núm. <text:span text:style-name="T38">1416/</text:span>18, de <text:span text:style-name="T102">09</text:span>/<text:span text:style-name="T59">11</text:span>/18.- <text:s/><text:span text:style-name="T108">Autorització per a talar un pi a C/ Puerto Rico, 19.-----------------------------</text:span></text:p>
      <text:p text:style-name="P174"/>
      <text:p text:style-name="P175">--- Decret núm. <text:span text:style-name="T38">1417/</text:span>18, de <text:span text:style-name="T109">09</text:span>/<text:span text:style-name="T59">11</text:span>/18.- <text:s/><text:span text:style-name="T1">Justificació de celebració de contracte menor de subministrament de material d'oficina per a la policia local.------------------------------------------------------------------------------------------</text:span></text:p>
      <text:p text:style-name="P175"/>
      <text:p text:style-name="P175">--- Decret núm. <text:span text:style-name="T38">1418/</text:span>18, de <text:span text:style-name="T102">09</text:span>/<text:span text:style-name="T59">11</text:span>/18.- <text:s/><text:span text:style-name="T1">Justificació de celebració de contracte menor de serveis de publicitat.------</text:span></text:p>
      <text:p text:style-name="P175"/>
      <text:p text:style-name="P175">--- Decret núm. <text:span text:style-name="T38">1419/</text:span>18, de <text:span text:style-name="T102">09</text:span>/<text:span text:style-name="T59">11</text:span>/18.- <text:s/><text:span text:style-name="T109">Autorització per a col·locació de placa de gual permanent a Cm de Biniaraix, 21.-------------------------------------------------------------------------------------------------------------------------</text:span></text:p>
      <text:p text:style-name="P175"/>
      <text:p text:style-name="P176">--- Decret núm. <text:span text:style-name="T38">1420/</text:span>18, de <text:span text:style-name="T102">09</text:span>/<text:span text:style-name="T59">11</text:span>/18.- <text:s/><text:span text:style-name="T110">Autorització per a repintar zona d'estacionament per a discapacitats a C/ unió.-----------------------------------------------------------------------------------------------------------------------------------</text:span></text:p>
      <text:p text:style-name="P176"/>
      <text:p text:style-name="P177">--- Decret núm. <text:span text:style-name="T38">1421/</text:span>18, de <text:span text:style-name="T102">09</text:span>/<text:span text:style-name="T59">11</text:span>/18.- <text:s/><text:span text:style-name="T1">Justificació de celebració de contracte menor de serveis de publicitat.------</text:span></text:p>
      <text:p text:style-name="P177"/>
      <text:p text:style-name="P178">--- Decret núm. <text:span text:style-name="T38">1422/</text:span>18, de <text:span text:style-name="T102">09</text:span>/<text:span text:style-name="T59">11</text:span>/18.- <text:s/><text:span text:style-name="T111">Aprovació de la inscripció al padró de les persones donades d'alta al llarg del mes d'octubre.------------------------------------------------------------------------------------------------------------------</text:span></text:p>
      <text:p text:style-name="P178"/>
      <text:p text:style-name="P179">--- Decret núm. <text:span text:style-name="T38">1423/</text:span>18, de <text:span text:style-name="T102">09</text:span>/<text:span text:style-name="T59">11</text:span>/18.- <text:s/><text:span text:style-name="T1">Justificació de celebració de contracte menor de subministrament de material esportiu del CEIP Es Fossaret.------------------------------------------------------------------------------------------</text:span></text:p>
      <text:p text:style-name="P179"/>
      <text:p text:style-name="P180">--- Decret núm. <text:span text:style-name="T38">1424/</text:span>18, de <text:span text:style-name="T102">09</text:span>/<text:span text:style-name="T59">11</text:span>/18.- <text:s/><text:span text:style-name="T1">Justificació de celebració de contracte menor d'obres- instal·lacions de fusteria.-------------------------------------------------------------------------------------------------------------------------------</text:span></text:p>
      <text:p text:style-name="P180"/>
      <text:p text:style-name="P180">--- Decret núm. <text:span text:style-name="T38">1425/</text:span>18, de <text:span text:style-name="T102">09</text:span>/<text:span text:style-name="T59">11</text:span>/18.- <text:s/><text:span text:style-name="T1">Justificació de celebració de contracte menor de subministrament de material elèctric pel CEIP Es Puig.----------------------------------------------------------------------------------------------</text:span></text:p>
      <text:p text:style-name="P180"/>
      <text:p text:style-name="P181">--- Decret núm. <text:span text:style-name="T38">1426/</text:span>18, de <text:span text:style-name="T102">09</text:span>/<text:span text:style-name="T59">11</text:span>/18.- <text:s/><text:span text:style-name="T1">Justificació de celebració de contracte menor de subministrament de material per a manteniment dels edificis escolars.------------------------------------------------------------------------------</text:span></text:p>
      <text:p text:style-name="P181"/>
      <text:p text:style-name="P182">--- Decret núm. <text:span text:style-name="T38">1427/</text:span>18, de <text:span text:style-name="T102">09</text:span>/<text:span text:style-name="T59">11</text:span>/18.- <text:s/><text:span text:style-name="T1">Justificació de celebració de contracte menor d'obres per a col·locació de barrera al pati del CEIP Es Fossaret.----------------------------------------------------------------------------------------------</text:span></text:p>
      <text:p text:style-name="P182"/>
      <text:p text:style-name="P183">--- Decret núm. <text:span text:style-name="T38">1428/</text:span>18, de <text:span text:style-name="T102">09</text:span>/<text:span text:style-name="T59">11</text:span>/18.- <text:span text:style-name="T112">Retornar aval de les obres del PS Es Través.-------------------------------------</text:span></text:p>
      <text:p text:style-name="P183"/>
      <text:p text:style-name="P184">--- Decret núm. <text:span text:style-name="T38">1429/</text:span>18, de <text:span text:style-name="T102">09</text:span>/<text:span text:style-name="T59">11</text:span>/18.- <text:span text:style-name="T113">Concedir llicència de primera ocupació a C/ Sant Pere, 32.--------------------</text:span></text:p>
      <text:p text:style-name="P184"/>
      <text:p text:style-name="P185">--- Decret núm. <text:span text:style-name="T38">1430/</text:span>18, de <text:span text:style-name="T102">09</text:span>/<text:span text:style-name="T59">11</text:span>/18.- <text:span text:style-name="T114">Concedir llicència a PF per a obres a cm des Cingle, 27.-----------------------</text:span></text:p>
      <text:p text:style-name="P185"/>
      <text:p text:style-name="P186">--- Decret núm. <text:span text:style-name="T38">1431/</text:span>18, de <text:span text:style-name="T102">09</text:span>/<text:span text:style-name="T59">11</text:span>/18.- <text:span text:style-name="T115">Concedir llicència a JAC per a arreglar façana a Cm de son Sales, 10.-------</text:span></text:p>
      <text:p text:style-name="P186"/>
      <text:p text:style-name="P187">--- Decret núm. <text:span text:style-name="T38">1432/</text:span>18, de <text:span text:style-name="T102">09</text:span>/<text:span text:style-name="T59">11</text:span>/18.- <text:s/><text:span text:style-name="T116">Concedir llicència a FMR per a col·locació de tendal a C/ Sa Lluna , 80.---</text:span></text:p>
      <text:p text:style-name="P187"/>
      <text:p text:style-name="P187">--- Decret núm. <text:span text:style-name="T38">1433/</text:span>18, de <text:span text:style-name="T102">09</text:span>/<text:span text:style-name="T59">11</text:span>/18.- <text:span text:style-name="T116">Concedir llicència d'agrupació dels solars 2, 3 i 4 del Polígon Industrial de Son Angelats.-------------------------------------------------------------------------------------------------------------------------</text:span></text:p>
      <text:p text:style-name="P187"/>
      <text:p text:style-name="P188">--- Decret núm. <text:span text:style-name="T38">1434/</text:span>18, de <text:span text:style-name="T102">09</text:span>/<text:span text:style-name="T59">11</text:span>/18.- <text:s/><text:span text:style-name="T116">Concedir llicència a FGS per a reparar goteres a C/ Rullan, 23.--------------</text:span></text:p>
      <text:p text:style-name="P188"/>
      <text:p text:style-name="P189">--- Decret núm. <text:span text:style-name="T38">1435/</text:span>18, de <text:span text:style-name="T117">10</text:span>/<text:span text:style-name="T59">11</text:span>/18.- <text:s/><text:span text:style-name="T117">Autorització d'inhumació a la zona de terra del cementiri municipal.--------</text:span></text:p>
      <text:p text:style-name="P189"><text:soft-page-break/></text:p>
      <text:p text:style-name="P189">--- Decret núm. <text:span text:style-name="T38">1436/</text:span>18, de <text:span text:style-name="T117">11</text:span>/<text:span text:style-name="T59">11</text:span>/18.- <text:s/><text:span text:style-name="T117">Autorització per a habilitar una plaça d'estacionament per a discapacitats a Pl Reis de Mallorca, 7.--------------------------------------------------------------------------------------------------------------</text:span></text:p>
      <text:p text:style-name="P189"/>
      <text:p text:style-name="P189">--- Decret núm. <text:span text:style-name="T38">1437/</text:span>18, de <text:span text:style-name="T117">10</text:span>/<text:span text:style-name="T59">11</text:span>/18.- <text:s/><text:span text:style-name="T117">Autorització de col·laboració amb la policia local del municipi d'Inca el Dijous Bo.----------------------------------------------------------------------------------------------------------------------------</text:span></text:p>
      <text:p text:style-name="P189"/>
      <text:p text:style-name="P189">--- Decret núm. <text:span text:style-name="T38">1438/</text:span>18, de <text:span text:style-name="T117">11</text:span>/<text:span text:style-name="T59">11</text:span>/18.- <text:s/><text:span text:style-name="T117">Justificació de celebració de contracte menor de serveis d'instal·lació d'equip de só.-------------------------------------------------------------------------------------------------------------------------</text:span></text:p>
      <text:p text:style-name="P189"/>
      <text:p text:style-name="P189">--- Decret núm. <text:span text:style-name="T38">1439/</text:span>18, de <text:span text:style-name="T117">11</text:span>/<text:span text:style-name="T59">11</text:span>/18.- <text:s/><text:span text:style-name="T1">Justificació de celebració de contracte menor de serveis de manteniment i reparació de sanitaris a la llar d'ancians.-----------------------------------------------------------------------------------------</text:span></text:p>
      <text:p text:style-name="P189"/>
      <text:p text:style-name="P189">--- Decret núm. <text:span text:style-name="T38">1440/</text:span>18, de <text:span text:style-name="T118">13</text:span>/<text:span text:style-name="T59">11</text:span>/18.- <text:s/><text:span text:style-name="T118">Aprovació definitiva d'admesos i exclosos per a les proves de selecció per a cobrir 14 places de policia local.-----------------------------------------------------------------------------------------------</text:span></text:p>
      <text:p text:style-name="P189"/>
      <text:p text:style-name="P190">--- Decret núm. <text:span text:style-name="T38">1441/</text:span>18, de <text:span text:style-name="T119">13</text:span>/<text:span text:style-name="T59">11</text:span>/18.- <text:s/><text:span text:style-name="T1">Justificació de celebració de contracte menor de subministrament per a manteniment del CEIP Es Puig.---------------------------------------------------------------------------------------------------</text:span></text:p>
      <text:p text:style-name="P190"/>
      <text:p text:style-name="P191">--- Decret núm. <text:span text:style-name="T38">1442/</text:span>18, de <text:span text:style-name="T120">13</text:span>/<text:span text:style-name="T59">11</text:span>/18.- <text:s/><text:span text:style-name="T1">Justificació de celebració de contracte menor de subministrament per a manteniment elèctric del CEIP Es Puig.------------------------------------------------------------------------------------------</text:span></text:p>
      <text:p text:style-name="P191"/>
      <text:p text:style-name="P192">--- Decret núm. <text:span text:style-name="T38">1443/</text:span>18, de <text:span text:style-name="T121">13</text:span>/<text:span text:style-name="T59">11</text:span>/18.- <text:s/><text:span text:style-name="T121">Inici de procediment sancionador a JGL per infraccions administratives a l'ordenança municipal de convivència, defensa i protecció animal a l'entorn humà.---------------------------------------</text:span></text:p>
      <text:p text:style-name="P192"/>
      <text:p text:style-name="P192">--- Decret núm. <text:span text:style-name="T38">1444/</text:span>18, de <text:span text:style-name="T121">13</text:span>/<text:span text:style-name="T59">11</text:span>/18.- <text:s/><text:span text:style-name="T121">Autorització a MFS per a col·locació de placa de gual permanent davant el garatge del C Andreu Coll, 1.------------------------------------------------------------------------------------------------------</text:span></text:p>
      <text:p text:style-name="P192"/>
      <text:p text:style-name="P192">--- Decret núm. <text:span text:style-name="T38">1445/</text:span>18, de <text:span text:style-name="T121">13</text:span>/<text:span text:style-name="T59">11</text:span>/18.- <text:s/><text:span text:style-name="T121">Inici de procediment sancionador a ASR per infraccions administratives a l'ordenança municipal de convivència, defensa i protecció animal a l'entorn humà.---------------------------------------</text:span></text:p>
      <text:p text:style-name="P192"/>
      <text:p text:style-name="P192">--- Decret núm. <text:span text:style-name="T38">1446/</text:span>18, de <text:span text:style-name="T121">13</text:span>/<text:span text:style-name="T59">11</text:span>/18.- <text:s/><text:span text:style-name="T121">Autorització a IVDM per a col·locació de placa de gual permanent a Gran Via, 24.--------------------------------------------------------------------------------------------------------------------------------</text:span></text:p>
      <text:p text:style-name="P192"/>
      <text:p text:style-name="P193">--- Decret núm. <text:span text:style-name="T38">1447/</text:span>18, de <text:span text:style-name="T121">13</text:span>/<text:span text:style-name="T59">11</text:span>/18.- <text:s/><text:span text:style-name="T122">Justificació de celebració de contracte menor de serveis de publicitat.------</text:span></text:p>
      <text:p text:style-name="P193"/>
      <text:p text:style-name="P193">--- Decret núm. <text:span text:style-name="T38">1448/</text:span>18, de <text:span text:style-name="T121">13</text:span>/<text:span text:style-name="T59">11</text:span>/18.- <text:s/><text:span text:style-name="T122">Justificació de celebració de contracte menor de serveis de publicitat.------</text:span></text:p>
      <text:p text:style-name="P193"/>
      <text:p text:style-name="P194">--- Decret núm. <text:span text:style-name="T38">1449/</text:span>18, de <text:span text:style-name="T121">13</text:span>/<text:span text:style-name="T59">11</text:span>/18.- <text:s/><text:span text:style-name="T122">Justificació de celebració de contracte menor de subministraments de material d'oficina.-------------------------------------------------------------------------------------------------------------------</text:span></text:p>
      <text:p text:style-name="P194"/>
      <text:p text:style-name="P195">--- Decret núm. <text:span text:style-name="T38">1450/</text:span>18, de <text:span text:style-name="T121">13</text:span>/<text:span text:style-name="T59">11</text:span>/18.- <text:s/><text:span text:style-name="T122">Justificació de celebració de contracte menor de subministraments de material d'oficina.-------------------------------------------------------------------------------------------------------------------</text:span></text:p>
      <text:p text:style-name="P195"/>
      <text:p text:style-name="P196">--- Decret núm. <text:span text:style-name="T38">1451/</text:span>18, de <text:span text:style-name="T121">13</text:span>/<text:span text:style-name="T59">11</text:span>/18.- <text:s/><text:span text:style-name="T122">Justificació de celebració de contracte menor de subministraments de casc de motorista.--------------------------------------------------------------------------------------------------------------------------</text:span></text:p>
      <text:p text:style-name="P196"/>
      <text:p text:style-name="P197">--- Decret núm. <text:span text:style-name="T38">1452/</text:span>18, de <text:span text:style-name="T121">13</text:span>/<text:span text:style-name="T59">11</text:span>/18.- <text:s/><text:span text:style-name="T122">Justificació de celebració de contracte menor de serveis de publicitat.------</text:span></text:p>
      <text:p text:style-name="P197"/>
      <text:p text:style-name="P197">--- Decret núm. <text:span text:style-name="T38">1453/</text:span>18, de <text:span text:style-name="T121">13</text:span>/<text:span text:style-name="T59">11</text:span>/18.- <text:s/><text:span text:style-name="T122">Justificació de celebració de contracte menor de serveis de publicitat.-----</text:span></text:p>
      <text:p text:style-name="P197"/>
      <text:p text:style-name="P197">--- Decret núm. <text:span text:style-name="T38">1454/</text:span>18, de <text:span text:style-name="T121">13</text:span>/<text:span text:style-name="T59">11</text:span>/18.- <text:s/><text:span text:style-name="T123">Inici procediment sancionador per infraccions administratives de l'ordenança municipal reguladora de la convivència, defensa i protecció animal a l'entorn humà a UB.---------------</text:span></text:p>
      <text:p text:style-name="P197"/>
      <text:p text:style-name="P198">--- Decret núm. <text:span text:style-name="T38">1455/</text:span>18, de <text:span text:style-name="T121">13</text:span>/<text:span text:style-name="T59">11</text:span>/18.- <text:s/><text:span text:style-name="T123">Nomenament de lletrat i procurador a procediment.---------------------------</text:span></text:p>
      <text:p text:style-name="P198"/>
      <text:p text:style-name="P200">--- Decret núm. <text:span text:style-name="T38">1456/</text:span>18, de <text:span text:style-name="T121">13</text:span>/<text:span text:style-name="T59">11</text:span>/18.- <text:span text:style-name="T123">Nomenament de lletrat i procurador a procediment.---------------------------</text:span></text:p>
      <text:p text:style-name="P199"/>
      <text:p text:style-name="P199">--- Decret núm. <text:span text:style-name="T38">1457/</text:span>18, de <text:span text:style-name="T121">13</text:span>/<text:span text:style-name="T59">11</text:span>/18.- <text:s/><text:span text:style-name="T124">Concedir llicència d'obra al cementiri municipal <text:s text:c="2"/>a GAM.-------------------</text:span></text:p>
      <text:p text:style-name="P199"/>
      <text:p text:style-name="P200"><text:soft-page-break/>--- Decret núm. <text:span text:style-name="T38">1458/</text:span>18, de <text:span text:style-name="T125">14</text:span>/<text:span text:style-name="T59">11</text:span>/18.- <text:span text:style-name="T115">Concedir llicència a MMP per a arreglar façana a Ctera del Port, <text:s/>62.-------</text:span></text:p>
      <text:p text:style-name="P200"/>
      <text:p text:style-name="P200">--- Decret núm. <text:span text:style-name="T38">1459/</text:span>18, de <text:span text:style-name="T125">14</text:span>/<text:span text:style-name="T59">11</text:span>/18.- <text:span text:style-name="T125">Denegar autorització per a col·locació d'un rètol a Cm des Cingle, 4.--------</text:span></text:p>
      <text:p text:style-name="P200"/>
      <text:p text:style-name="P200">--- Decret núm. <text:span text:style-name="T38">1460/</text:span>18, de <text:span text:style-name="T125">14</text:span>/<text:span text:style-name="T59">11</text:span>/18.- <text:span text:style-name="T115">Concedir llicència a FCI per a escomesa d'aigua potable a <text:s/>C Rullan, 18.---</text:span></text:p>
      <text:p text:style-name="P200"/>
      <text:p text:style-name="P201">--- Decret núm. <text:span text:style-name="T38">1461/</text:span>18, de <text:span text:style-name="T125">14</text:span>/<text:span text:style-name="T59">11</text:span>/18.- <text:s/><text:span text:style-name="T115">Concedir llicència a FCI per a escomesa de clavegueram <text:s/>a <text:s/>C Rullan, 18.-------------------------------------------------------------------------------------------------------------------------------------</text:span></text:p>
      <text:p text:style-name="P201"/>
      <text:p text:style-name="P201">--- Decret núm. <text:span text:style-name="T38">1462/</text:span>18, de <text:span text:style-name="T125">14</text:span>/<text:span text:style-name="T59">11</text:span>/18.- <text:s/><text:span text:style-name="T115">Concedir llicència a FCI per a escomesa de pluvials a <text:s/>C Rullan, 18.-------------------------------------------------------------------------------------------------------------------------------------</text:span></text:p>
      <text:p text:style-name="P201"/>
      <text:p text:style-name="P201">--- Decret núm. <text:span text:style-name="T38">1463/</text:span>18, de <text:span text:style-name="T125">14</text:span>/<text:span text:style-name="T59">11</text:span>/18.- <text:s/><text:span text:style-name="T115">Concedir llicència a JMC per a escomesa de clavegueram <text:s/>a <text:s/>Cm des murterar, 3.---------------------------------------------------------------------------------------------------------------------------</text:span></text:p>
      <text:p text:style-name="P201"/>
      <text:p text:style-name="P202">--- Decret núm. <text:span text:style-name="T38">1464/</text:span>18, de <text:span text:style-name="T125">14</text:span>/<text:span text:style-name="T59">11</text:span>/18.- <text:s/><text:span text:style-name="T115">Concedir llicència a RJP per a escomesa d'aigua potable a <text:s/>C Capità Angelats, 3.---------------------------------------------------------------------------------------------------------------------------</text:span></text:p>
      <text:p text:style-name="P202"/>
      <text:p text:style-name="P204">--- Decret núm. <text:span text:style-name="T38">1465/</text:span>18, de <text:span text:style-name="T121">14</text:span>/<text:span text:style-name="T59">11</text:span>/18.- <text:s/><text:span text:style-name="T126">Anul·lat.-------------------------------------------------------------------------------</text:span></text:p>
      <text:p text:style-name="P202"/>
      <text:p text:style-name="P203">--- Decret núm. <text:span text:style-name="T38">1466/</text:span>18, de <text:span text:style-name="T121">15</text:span>/<text:span text:style-name="T59">11</text:span>/18.- <text:s/><text:span text:style-name="T122">Justificació de celebració de contracte menor de subministrament de material d'oficina per a la policia.-------------------------------------------------------------------------------------------------</text:span></text:p>
      <text:p text:style-name="P203"/>
      <text:p text:style-name="P204">--- Decret núm. <text:span text:style-name="T38">1467/</text:span>18, de <text:span text:style-name="T121">15</text:span>/<text:span text:style-name="T59">11</text:span>/18.- <text:s/><text:span text:style-name="T126">Obertura d'expedient per designació de representant pel Consell Escolar.--</text:span></text:p>
      <text:p text:style-name="P204"/>
      <text:p text:style-name="P205">--- Decret núm. <text:span text:style-name="T38">1468/</text:span>18, de <text:span text:style-name="T121">15</text:span>/<text:span text:style-name="T59">11</text:span>/18.- <text:s/><text:span text:style-name="T127">Relació de sancions proposades per infraccions denunciades per la Policia Local i agents de la ORA.----------------------------------------------------------------------------------------------------------</text:span></text:p>
      <text:p text:style-name="P205"/>
      <text:p text:style-name="P206">--- Decret núm. <text:span text:style-name="T38">1469/</text:span>18, de <text:span text:style-name="T121">15</text:span>/<text:span text:style-name="T59">11</text:span>/18.- <text:s/><text:span text:style-name="T122">Justificació de celebració de contracte menor de subministrament de material de lampisteria.-------------------------------------------------------------------------------------------------------------</text:span></text:p>
      <text:p text:style-name="P206"/>
      <text:p text:style-name="P207">--- Decret núm. <text:span text:style-name="T38">1470/</text:span>18, de <text:span text:style-name="T121">15</text:span>/<text:span text:style-name="T59">11</text:span>/18.- <text:s/><text:span text:style-name="T122">Justificació de celebració de contracte menor de serveis.---------------------</text:span></text:p>
      <text:p text:style-name="P207"/>
      <text:p text:style-name="P207">--- Decret núm. <text:span text:style-name="T38">1471/</text:span>18, de <text:span text:style-name="T121">15</text:span>/<text:span text:style-name="T59">11</text:span>/18.- <text:s/><text:span text:style-name="T122">Justificació de celebració de contracte menor de serveis de disseny de pòster fira del swing.----------------------------------------------------------------------------------------------------------------</text:span></text:p>
      <text:p text:style-name="P207"/>
      <text:p text:style-name="P59">--- <text:s/>Decret núm. <text:span text:style-name="T25">1472</text:span>/18, de <text:span text:style-name="T128">16</text:span>/<text:span text:style-name="T57">11</text:span>/18.- <text:span text:style-name="T128">Modificació de la llista d'admesos i exclosos per a les proves de selecció de policial local.---------------------------------------------------------------------------------------------------------------------</text:span></text:p>
      <text:p text:style-name="P59"/>
      <text:p text:style-name="P162">--- Decret núm. <text:span text:style-name="T38">1473/</text:span>18, de <text:span text:style-name="T128">16</text:span>/<text:span text:style-name="T59">11</text:span>/18.- <text:s/><text:span text:style-name="T1">Justificació de celebració de contracte menor de subministrament de material per a la brigada municipal.----------------------------------------------------------------------------------------------</text:span></text:p>
      <text:p text:style-name="P162"/>
      <text:p text:style-name="P208">--- Decret núm. <text:span text:style-name="T38">1474/</text:span>18, de <text:span text:style-name="T128">16</text:span>/<text:span text:style-name="T59">11</text:span>/18.- <text:s/><text:span text:style-name="T1">Justificació de celebració de contracte menor de subministrament de material de ferreteria per a la brigada municipal.-------------------------------------------------------------------------------</text:span></text:p>
      <text:p text:style-name="P208"/>
      <text:p text:style-name="P208">--- Decret núm. <text:span text:style-name="T38">1475/</text:span>18, de <text:span text:style-name="T128">19</text:span>/<text:span text:style-name="T59">11</text:span>/18.- <text:s/><text:span text:style-name="T128">Adjudicació de la concessió administrativa dels drets funeraris de la sepultura 132 de l'eixamplament.-------------------------------------------------------------------------------------------------</text:span></text:p>
      <text:p text:style-name="P208"/>
      <text:p text:style-name="P208">--- Decret núm. <text:span text:style-name="T38">1476/</text:span>18, de <text:span text:style-name="T128">19</text:span>/<text:span text:style-name="T59">11</text:span>/18.- <text:s/><text:span text:style-name="T1">Justificació de celebració de contracte menor de serveis .---------------------</text:span></text:p>
      <text:p text:style-name="P208"/>
      <text:p text:style-name="P209">--- Decret núm. <text:span text:style-name="T38">1477/</text:span>18, de <text:span text:style-name="T128">19</text:span>/<text:span text:style-name="T59">11</text:span>/18.- <text:s/><text:span text:style-name="T1">Justificació de celebració de contracte menor de serveis d'impressió de cartells.-------------------------------------------------------------------------------------------------------------------------------</text:span></text:p>
      <text:p text:style-name="P209"/>
      <text:p text:style-name="P209">--- Decret núm. <text:span text:style-name="T38">1478/</text:span>18, de <text:span text:style-name="T128">19</text:span>/<text:span text:style-name="T59">11</text:span>/18.- <text:s/><text:span text:style-name="T1">Justificació de celebració de contracte menor de serveis de publicitat.------</text:span></text:p>
      <text:p text:style-name="P209"/>
      <text:p text:style-name="P209">--- Decret núm. <text:span text:style-name="T38">1479/</text:span>18, de <text:span text:style-name="T128">19</text:span>/<text:span text:style-name="T59">11</text:span>/18.- <text:s/><text:span text:style-name="T1">Justificació de celebració de contracte menor de serveis de publicitat.------</text:span></text:p>
      <text:p text:style-name="P209"/>
      <text:p text:style-name="P209">--- Decret núm. <text:span text:style-name="T38">1480/</text:span>18, de <text:span text:style-name="T128">19</text:span>/<text:span text:style-name="T59">11</text:span>/18.- <text:s/><text:span text:style-name="T1">Justificació de celebració de contracte menor de subministrament de material de ferreteria.---------------------------------------------------------------------------------------------------------------</text:span></text:p>
      <text:p text:style-name="P209"/>
      <text:p text:style-name="P210"><text:soft-page-break/>--- Decret núm. <text:span text:style-name="T38">1481/</text:span>18, de <text:span text:style-name="T128">19</text:span>/<text:span text:style-name="T59">11</text:span>/18.- <text:s/><text:span text:style-name="T129">Autorització de suspensió de subministrament d'aigua del tercer trimestre de l'any 2018.------------------------------------------------------------------------------------------------------------------------</text:span></text:p>
      <text:p text:style-name="P210"/>
      <text:p text:style-name="P211">--- Decret núm. <text:span text:style-name="T38">1482/</text:span>18, de <text:span text:style-name="T128">19</text:span>/<text:span text:style-name="T59">11</text:span>/18.- <text:span text:style-name="T130">Aprovació provisional de la liquidació del canon concessional d'Aqualia del tercer trimestre 3/18.------------------------------------------------------------------------------------------------------------</text:span></text:p>
      <text:p text:style-name="P211"/>
      <text:p text:style-name="P212">--- Decret núm. <text:span text:style-name="T38">1483/</text:span>18, de <text:span text:style-name="T128">19</text:span>/<text:span text:style-name="T59">11</text:span>/18.- <text:s/><text:span text:style-name="T131">ANUL·LAT.--------------------------------------------------------------------------</text:span></text:p>
      <text:p text:style-name="P212"/>
      <text:p text:style-name="P213">--- Decret núm. <text:span text:style-name="T38">1484/</text:span>18, de <text:span text:style-name="T128">19</text:span>/<text:span text:style-name="T59">11</text:span>/18.- <text:s/><text:span text:style-name="T132">Remissió d'expedient al Jutjat Contenciós Administratiu n. 2.----------------</text:span></text:p>
      <text:p text:style-name="P213"/>
      <text:p text:style-name="P213">--- Decret núm. <text:span text:style-name="T38">1485/</text:span>18, de <text:span text:style-name="T128">19</text:span>/<text:span text:style-name="T59">11</text:span>/18.- <text:s/><text:span text:style-name="T1">Justificació de celebració de contracte menor de serveis de manteniment i reparació del Ps de sa platja.-------------------------------------------------------------------------------------------------------</text:span></text:p>
      <text:p text:style-name="P213"/>
      <text:p text:style-name="P214">--- Decret núm. <text:span text:style-name="T38">1486/</text:span>18, de <text:span text:style-name="T128">19</text:span>/<text:span text:style-name="T59">11</text:span>/18.- <text:s/><text:span text:style-name="T1">Justificació de celebració de contracte menor de serveis de manteniment i reparació del rellotge de l'Ajuntament.-------------------------------------------------------------------------------------------</text:span></text:p>
      <text:p text:style-name="P214"/>
      <text:p text:style-name="P214">--- Decret núm. <text:span text:style-name="T38">1487/</text:span>18, de <text:span text:style-name="T128">19</text:span>/<text:span text:style-name="T59">11</text:span>/18.- <text:s/><text:span text:style-name="T133">Nomenament de representant del consell escolar de l'IES Guillem Colom.-</text:span></text:p>
      <text:p text:style-name="P214">--- Decret núm. <text:span text:style-name="T38">1488/</text:span>18, de <text:span text:style-name="T128">19</text:span>/<text:span text:style-name="T59">11</text:span>/18.- <text:s/><text:span text:style-name="T133">Nomenament de representant del consell escolar del CEIP Es Fossaret.----</text:span></text:p>
      <text:p text:style-name="P214"/>
      <text:p text:style-name="P214">--- Decret núm. <text:span text:style-name="T38">1489/</text:span>18, de <text:span text:style-name="T128">19</text:span>/<text:span text:style-name="T59">11</text:span>/18.- <text:s/><text:span text:style-name="T133">Nomenament de representant del consell escolar del CEIP Pere Cerdà.-----</text:span></text:p>
      <text:p text:style-name="P214"/>
      <text:p text:style-name="P214">--- Decret núm. <text:span text:style-name="T38">1490/</text:span>18, de <text:span text:style-name="T128">19</text:span>/<text:span text:style-name="T59">11</text:span>/18.- <text:s/><text:span text:style-name="T134">Sol·licitud de responsabilitat patrimonial per no ocupació d'un tram del torrent de sa Figuera.---------------------------------------------------------------------------------------------------------------</text:span></text:p>
      <text:p text:style-name="P214"/>
      <text:p text:style-name="P215">--- Decret núm. <text:span text:style-name="T38">1491/</text:span>18, de <text:span text:style-name="T128">19</text:span>/<text:span text:style-name="T59">11</text:span>/18.- <text:s/><text:span text:style-name="T1">Justificació de celebració de contracte menor de subministrament de manual de pressupostos de les corporacions locals.----------------------------------------------------------------------------</text:span></text:p>
      <text:p text:style-name="P215"/>
      <text:p text:style-name="P216">--- Decret núm. <text:span text:style-name="T38">1492/</text:span>18, de <text:span text:style-name="T128">19</text:span>/<text:span text:style-name="T59">11</text:span>/18.- <text:s/><text:span text:style-name="T135">Autorització per a repintar línia groga a C den Bou, 37 a PSM.--------------</text:span></text:p>
      <text:p text:style-name="P216"/>
      <text:p text:style-name="P216">--- Decret núm. <text:span text:style-name="T38">1493/</text:span>18, de <text:span text:style-name="T128">19</text:span>/<text:span text:style-name="T59">11</text:span>/18.- <text:s/><text:span text:style-name="T135">Concedir llicència a DTK per a obres interiors a Polígon 4 parcel·la 538.--</text:span></text:p>
      <text:p text:style-name="P216"/>
      <text:p text:style-name="P217">--- Decret núm. <text:span text:style-name="T38">1494/</text:span>18, de <text:span text:style-name="T128">19</text:span>/<text:span text:style-name="T59">11</text:span>/18.- <text:s/><text:span text:style-name="T135">Concedir llicència a GSR per a obres interiors a Polígon 5 parcel·la 65.----</text:span></text:p>
      <text:p text:style-name="P217"/>
      <text:p text:style-name="P217">--- Decret núm. <text:span text:style-name="T38">1495/</text:span>18, de <text:span text:style-name="T128">19</text:span>/<text:span text:style-name="T59">11</text:span>/18.- <text:s/><text:span text:style-name="T135">Concedir llicència a DNV per a repassar teulada a Polígon 4 parcel·la 2602.----------------------------------------------------------------------------------------------------------------------------------</text:span></text:p>
      <text:p text:style-name="P217"/>
      <text:p text:style-name="P217">--- Decret núm. <text:span text:style-name="T38">1496/</text:span>18, de <text:span text:style-name="T128">19</text:span>/<text:span text:style-name="T59">11</text:span>/18.- <text:s/><text:span text:style-name="T135">Concedir llicència a FCP per a desembussar canal <text:s/>a Polígon 4 parcel·la 872.------------------------------------------------------------------------------------------------------------------------------------</text:span></text:p>
      <text:p text:style-name="P217"/>
      <text:p text:style-name="P217">--- Decret núm. <text:span text:style-name="T38">1497/</text:span>18, de <text:span text:style-name="T136">20</text:span>/<text:span text:style-name="T59">11</text:span>/18.- <text:s/><text:span text:style-name="T135">Concedir llicència de primera ocupació a MFH a C/ Puerto Rico, 43.-------</text:span></text:p>
      <text:p text:style-name="P217"/>
      <text:p text:style-name="P217">--- Decret núm. <text:span text:style-name="T38">1498/</text:span>18, de <text:span text:style-name="T136">20</text:span>/<text:span text:style-name="T59">11</text:span>/18.- <text:s/><text:span text:style-name="T135">Concedir llicència a JEH per a rehabilitat façana a Cm des Camp Llarg, 13.-------------------------------------------------------------------------------------------------------------------------------------</text:span></text:p>
      <text:p text:style-name="P217"/>
      <text:p text:style-name="P218">--- Decret núm. <text:span text:style-name="T38">1499/</text:span>18, de <text:span text:style-name="T137">20</text:span>/<text:span text:style-name="T59">11</text:span>/18.- <text:s/><text:span text:style-name="T1">Justificació de celebració de contracte menor de serveis editorials i d'impremta.---------------------------------------------------------------------------------------------------------------------------</text:span></text:p>
      <text:p text:style-name="P218"/>
      <text:p text:style-name="P218">--- Decret núm. <text:span text:style-name="T38">1500/</text:span>18, de <text:span text:style-name="T137">20</text:span>/<text:span text:style-name="T59">11</text:span>/18.- <text:s/><text:span text:style-name="T1">Justificació de celebració de contracte menor de serveis editorials i d'impremta.---------------------------------------------------------------------------------------------------------------------------</text:span></text:p>
      <text:p text:style-name="P218"/>
      <text:p text:style-name="P219">--- Decret núm. <text:span text:style-name="T38">1501/</text:span>18, de <text:span text:style-name="T137">20</text:span>/<text:span text:style-name="T59">11</text:span>/18.- <text:span text:style-name="T138">Aprovació provisional d'admesos i exclosos a les proves de selecció per a l'accés a la categoria d'oficial de la policia local.-------------------------------------------------------------------------------</text:span></text:p>
      <text:p text:style-name="P219"/>
      <text:p text:style-name="P219">--- Decret núm. <text:span text:style-name="T38">1502/</text:span>18, de <text:span text:style-name="T137">21</text:span>/<text:span text:style-name="T59">11</text:span>/18.- <text:s/><text:span text:style-name="T1">Justificació de celebració de contracte menor de servei de monitoratge per a sortida jove.------------------------------------------------------------------------------------------------------------------------</text:span></text:p>
      <text:p text:style-name="P219"/>
      <text:p text:style-name="P219">--- Decret núm. <text:span text:style-name="T38">1503/</text:span>18, de <text:span text:style-name="T137">21</text:span>/<text:span text:style-name="T59">11</text:span>/18.- <text:s/><text:span text:style-name="T1">Justificació de celebració de contracte menor de compra de material per a dispensar beguda sense alcohol festa de cap d'any.-----------------------------------------------------------------------------</text:span></text:p>
      <text:p text:style-name="P219"/>
      <text:p text:style-name="P219">--- Decret núm. <text:span text:style-name="T38">1504/</text:span>18, de <text:span text:style-name="T137">21</text:span>/<text:span text:style-name="T59">11</text:span>/18.- <text:s/><text:span text:style-name="T1">Justificació de celebració de contracte menor d'adquisició de marcador </text:span><text:soft-page-break/><text:span text:style-name="T1">electrònic pel camp de futbol.-----------------------------------------------------------------------------------------------------</text:span></text:p>
      <text:p text:style-name="P219"/>
      <text:p text:style-name="P220">--- Decret núm. <text:span text:style-name="T38">1505/</text:span>18, de <text:span text:style-name="T137">21</text:span>/<text:span text:style-name="T59">11</text:span>/18.- <text:s/><text:span text:style-name="T1">Justificació de celebració de contracte menor de teatre a la biblioteca municipal.----------------------------------------------------------------------------------------------------------------------------</text:span></text:p>
      <text:p text:style-name="P220"/>
      <text:p text:style-name="P221">--- Decret núm. <text:span text:style-name="T38">1506/</text:span>18, de <text:span text:style-name="T137">22</text:span>/<text:span text:style-name="T59">11</text:span>/18.- <text:span text:style-name="T139">No admissió del recurs de reposició presentat per ROMACAR <text:s/>ABS, SL.--</text:span></text:p>
      <text:p text:style-name="P221"/>
      <text:p text:style-name="P221"/>
      <text:p text:style-name="P222">--- Decret núm. <text:span text:style-name="T38">1507/</text:span>18, de <text:span text:style-name="T137">22</text:span>/<text:span text:style-name="T59">11</text:span>/18.- <text:span text:style-name="T139">No admissió del recurs de reposició presentat per FRP.------------------------</text:span></text:p>
      <text:p text:style-name="P222"/>
      <text:p text:style-name="P223">--- Decret núm. <text:span text:style-name="T38">1508/</text:span>18, de <text:span text:style-name="T137">22</text:span>/<text:span text:style-name="T59">11</text:span>/18.- <text:s/><text:span text:style-name="T1">Justificació de celebració de contracte menor de teatre a la biblioteca municipal.----------------------------------------------------------------------------------------------------------------------------</text:span></text:p>
      <text:p text:style-name="P223"/>
      <text:p text:style-name="P223">--- Decret núm. <text:span text:style-name="T38">1509/</text:span>18, de <text:span text:style-name="T137">22</text:span>/<text:span text:style-name="T59">11</text:span>/18.- <text:s/><text:span text:style-name="T1">Justificació de celebració de contracte menor de teatre a la biblioteca municipal.----------------------------------------------------------------------------------------------------------------------------</text:span></text:p>
      <text:p text:style-name="P223"/>
      <text:p text:style-name="P223">--- Decret núm. <text:span text:style-name="T38">1510/</text:span>18, de <text:span text:style-name="T140">22</text:span>/<text:span text:style-name="T59">11</text:span>/18.- <text:s/><text:span text:style-name="T1">Justificació de celebració de contracte menor de serveis de neteja d'edificis.-----------------------------------------------------------------------------------------------------------------------------</text:span></text:p>
      <text:p text:style-name="P223"/>
      <text:p text:style-name="P224">--- Decret núm. <text:span text:style-name="T38">1511/</text:span>18, de <text:span text:style-name="T140">22</text:span>/<text:span text:style-name="T59">11</text:span>/18.- <text:span text:style-name="T141">Denegació d'autorització per a reserva d'estacionament per a autocars.------</text:span></text:p>
      <text:p text:style-name="P224"/>
      <text:p text:style-name="P224">--- Decret núm. <text:span text:style-name="T38">1512/</text:span>18, de <text:span text:style-name="T140">22</text:span>/<text:span text:style-name="T59">11</text:span>/18.- <text:span text:style-name="T141">No admissió del recurs de reposició presentat per ASO.-----------------------</text:span></text:p>
      <text:p text:style-name="P224"/>
      <text:p text:style-name="P225">--- Decret núm. <text:span text:style-name="T38">1513/</text:span>18, de <text:span text:style-name="T140">23</text:span>/<text:span text:style-name="T59">11</text:span>/18.- <text:span text:style-name="T142">Concedir llicència a AAA per a obres a Cm de son Bou, 38.------------------</text:span></text:p>
      <text:p text:style-name="P225"/>
      <text:p text:style-name="P225">--- Decret núm. <text:span text:style-name="T38">1514/</text:span>18, de <text:span text:style-name="T140">24</text:span>/<text:span text:style-name="T59">11</text:span>/18.- <text:s/><text:span text:style-name="T1">Justificació de celebració de contracte menor de serveis musicals.----------</text:span></text:p>
      <text:p text:style-name="P225"/>
      <text:p text:style-name="P225">--- Decret núm. <text:span text:style-name="T38">1515/</text:span>18, de <text:span text:style-name="T140">24</text:span>/<text:span text:style-name="T59">11</text:span>/18.- <text:s/><text:span text:style-name="T1">Justificació de celebració de contracte menor de serveis musicals.----------</text:span></text:p>
      <text:p text:style-name="P225"/>
      <text:p text:style-name="P225">--- Decret núm. <text:span text:style-name="T38">1516/</text:span>18, de <text:span text:style-name="T140">26</text:span>/<text:span text:style-name="T59">11</text:span>/18.- <text:span text:style-name="T142">Concedir llicència d'agrupació de les finques registrals núm. 49 i núm. 2190.----------------------------------------------------------------------------------------------------------------------------------</text:span></text:p>
      <text:p text:style-name="P225"/>
      <text:p text:style-name="P225">--- Decret núm. <text:span text:style-name="T38">1517/</text:span>18, de <text:span text:style-name="T140">26</text:span>/<text:span text:style-name="T59">11</text:span>/18.- <text:s/><text:span text:style-name="T142">Concedir llicència a LAL per a restauració de marges a polígon 4, parcel·la 1734.-----------------------------------------------------------------------------------------------------------------------</text:span></text:p>
      <text:p text:style-name="P225"/>
      <text:p text:style-name="P226">--- Decret núm. <text:span text:style-name="T38">1518/</text:span>18, de <text:span text:style-name="T140">26</text:span>/<text:span text:style-name="T59">11</text:span>/18.- <text:s/><text:span text:style-name="T1">Justificació de celebració de contracte menor d'adquisició de nous arbres.-</text:span></text:p>
      <text:p text:style-name="P226"/>
      <text:p text:style-name="P227">--- Decret núm. <text:span text:style-name="T38">1519/</text:span>18, de <text:span text:style-name="T140">26</text:span>/<text:span text:style-name="T59">11</text:span>/18.- <text:s/><text:span text:style-name="T1">Justificació de celebració de contracte menor de subministrament de combustible per a calefacció del CEIP Ses marjades.--------------------------------------------------------------------------</text:span></text:p>
      <text:p text:style-name="P227"/>
      <text:p text:style-name="P228">--- Decret núm. <text:span text:style-name="T38">1520/</text:span>18, de <text:span text:style-name="T140">26</text:span>/<text:span text:style-name="T59">11</text:span>/18.- <text:s/><text:span text:style-name="T1">Justificació de celebració de contracte menor de subministrament de material de ferreteria.---------------------------------------------------------------------------------------------------------------</text:span></text:p>
      <text:p text:style-name="P228"/>
      <text:p text:style-name="P228">--- Decret núm. <text:span text:style-name="T38">1521/</text:span>18, de <text:span text:style-name="T140">26</text:span>/<text:span text:style-name="T59">11</text:span>/18.- <text:s/><text:span text:style-name="T1">Justificació de celebració de contracte menor de serveis de transport per a sortida jove.--------------------------------------------------------------------------------------------------------------------------</text:span></text:p>
      <text:p text:style-name="P228"/>
      <text:p text:style-name="P228">--- Decret núm. <text:span text:style-name="T38">1522/</text:span>18, de <text:span text:style-name="T140">26</text:span>/<text:span text:style-name="T59">11</text:span>/18.- <text:s/><text:span text:style-name="T1">Justificació de celebració de contracte menor de subministrament de casc de motorista per a la policia local.------------------------------------------------------------------------------------------------</text:span></text:p>
      <text:p text:style-name="P228"/>
      <text:p text:style-name="P228">--- Decret núm. <text:span text:style-name="T38">1523/</text:span>18, de <text:span text:style-name="T140">26</text:span>/<text:span text:style-name="T59">11</text:span>/18.- <text:s/><text:span text:style-name="T1">Justificació de celebració de contracte menor de subministrament de bateries per a festes.-----------------------------------------------------------------------------------------------------------------</text:span></text:p>
      <text:p text:style-name="P228"/>
      <text:p text:style-name="P228">--- Decret núm. <text:span text:style-name="T38">1524/</text:span>18, de <text:span text:style-name="T140">26</text:span>/<text:span text:style-name="T59">11</text:span>/18.- <text:s/><text:span text:style-name="T1">Justificació de celebració de contracte menor de subministrament de material de ferreria.-----------------------------------------------------------------------------------------------------------------</text:span></text:p>
      <text:p text:style-name="P228"/>
      <text:p text:style-name="P229">--- Decret núm. <text:span text:style-name="T38">1525/</text:span>18, de <text:span text:style-name="T140">26</text:span>/<text:span text:style-name="T59">11</text:span>/18.- <text:s/><text:span text:style-name="T1">Justificació de celebració de contracte menor de serveis de redacció i dipòsit d'escrit.-----------------------------------------------------------------------------------------------------------------------</text:span></text:p>
      <text:p text:style-name="P229"/>
      <text:p text:style-name="P229">--- Decret núm. <text:span text:style-name="T38">1526/</text:span>18, de <text:span text:style-name="T140">26</text:span>/<text:span text:style-name="T59">11</text:span>/18.- <text:s/><text:span text:style-name="T1">Justificació de celebració de contracte menor de serveis d'activitat adreçada a joventut.-----------------------------------------------------------------------------------------------------------------</text:span></text:p>
      <text:p text:style-name="P229"><text:soft-page-break/></text:p>
      <text:p text:style-name="P230">--- Decret núm. <text:span text:style-name="T38">1527/</text:span>18, de <text:span text:style-name="T140">26</text:span>/<text:span text:style-name="T59">11</text:span>/18.- <text:s/><text:span text:style-name="T1">Justificació de celebració de contracte menor de serveis de monitoratge per a sortida jove.--------------------------------------------------------------------------------------------------------------------</text:span></text:p>
      <text:p text:style-name="P230"/>
      <text:p text:style-name="P230">--- Decret núm. <text:span text:style-name="T38">1528/</text:span>18, de <text:span text:style-name="T140">26</text:span>/<text:span text:style-name="T59">11</text:span>/18.- <text:s/><text:span text:style-name="T143">Autorització de neteja de sepultura EO149.-------------------------------------</text:span></text:p>
      <text:p text:style-name="P230"/>
      <text:p text:style-name="P230">--- Decret núm. <text:span text:style-name="T38">1529/</text:span>18, de <text:span text:style-name="T140">27</text:span>/<text:span text:style-name="T59">11</text:span>/18.- <text:s/><text:span text:style-name="T1">Justificació de celebració de contracte menor de subministrament de material esportiu per al camp de futbol municipal.-----------------------------------------------------------------------------</text:span></text:p>
      <text:p text:style-name="P230"/>
      <text:p text:style-name="P231">--- Decret núm. <text:span text:style-name="T38">1530/</text:span>18, de <text:span text:style-name="T140">28</text:span>/<text:span text:style-name="T59">11</text:span>/18.- <text:s/><text:span text:style-name="T144">Inscripció al <text:s/>registre de cans potencialment perillosos.-----------------------</text:span></text:p>
      <text:p text:style-name="P231"/>
      <text:p text:style-name="P231">--- Decret núm. <text:span text:style-name="T38">1531/</text:span>18, de <text:span text:style-name="T140">28</text:span>/<text:span text:style-name="T59">11</text:span>/18.- <text:s/><text:span text:style-name="T144">Inscripció al <text:s/>registre de cans potencialment perillosos.-----------------------</text:span></text:p>
      <text:p text:style-name="P231"/>
      <text:p text:style-name="P231">--- Decret núm. <text:span text:style-name="T38">1532/</text:span>18, de <text:span text:style-name="T140">29</text:span>/<text:span text:style-name="T59">11</text:span>/18.- <text:s/><text:span text:style-name="T1">Justificació de celebració de contracte menor de subministrament d'aliments per a la campanya de nadal 2018.------------------------------------------------------------------------------------</text:span></text:p>
      <text:p text:style-name="P231"/>
      <text:p text:style-name="P231">--- Decret núm. <text:span text:style-name="T38">1533/</text:span>18, de <text:span text:style-name="T140">29</text:span>/<text:span text:style-name="T59">11</text:span>/18.- <text:s/><text:span text:style-name="T1">Justificació de celebració de contracte menor de subministrament d'aliments per a la campanya de nadal 2018.------------------------------------------------------------------------------------</text:span></text:p>
      <text:p text:style-name="P231"/>
      <text:p text:style-name="P231">--- Decret núm. <text:span text:style-name="T38">1534/</text:span>18, de <text:span text:style-name="T140">29</text:span>/<text:span text:style-name="T59">11</text:span>/18.- <text:s/><text:span text:style-name="T1">Justificació de celebració de contracte menor de subministrament d'aliments per a la campanya de nadal 2018.------------------------------------------------------------------------------------</text:span></text:p>
      <text:p text:style-name="P231"/>
      <text:p text:style-name="P231">--- Decret núm. <text:span text:style-name="T38">1535/</text:span>18, de <text:span text:style-name="T140">29</text:span>/<text:span text:style-name="T59">11</text:span>/18.- <text:s/><text:span text:style-name="T1">Justificació de celebració de contracte menor de subministrament d'aliments per a la campanya de nadal 2018.------------------------------------------------------------------------------------</text:span></text:p>
      <text:p text:style-name="P231"/>
      <text:p text:style-name="P231">--- Decret núm. <text:span text:style-name="T38">1536/</text:span>18, de <text:span text:style-name="T140">29</text:span>/<text:span text:style-name="T59">11</text:span>/18.- <text:s/><text:span text:style-name="T1">Justificació de celebració de contracte menor de subministrament de producte d'higiene per a la campanya de nadal 2018.--------------------------------------------------------------------------</text:span></text:p>
      <text:p text:style-name="P231"/>
      <text:p text:style-name="P231">--- Decret núm. <text:span text:style-name="T38">1537/</text:span>18, de <text:span text:style-name="T140">29</text:span>/<text:span text:style-name="T59">11</text:span>/18.- <text:s/><text:span text:style-name="T1">Justificació de celebració de contracte menor de subministrament de manuals pel departament tècnic.---------------------------------------------------------------------------------------------------</text:span></text:p>
      <text:p text:style-name="P231"/>
      <text:p text:style-name="P231">--- Decret núm. <text:span text:style-name="T38">1538/</text:span>18, de <text:span text:style-name="T140">29</text:span>/<text:span text:style-name="T59">11</text:span>/18.- <text:s/><text:span text:style-name="T1">Justificació de celebració de contracte menor de subministrament de manuals pel departament tècnic.---------------------------------------------------------------------------------------------------</text:span></text:p>
      <text:p text:style-name="P231"/>
      <text:p text:style-name="P232">--- Decret núm. <text:span text:style-name="T38">1539/</text:span>18, de <text:span text:style-name="T140">29</text:span>/<text:span text:style-name="T59">11</text:span>/18.- <text:s/><text:span text:style-name="T1">Justificació de celebració de contracte menor de serveis de reparació embornals l'Horta.-------------------------------------------------------------------------------------------------------------------</text:span></text:p>
      <text:p text:style-name="P232"/>
      <text:p text:style-name="P233">--- Decret núm. <text:span text:style-name="T38">1540/</text:span>18, de <text:span text:style-name="T140">29</text:span>/<text:span text:style-name="T59">11</text:span>/18.- <text:s/><text:span text:style-name="T1">Justificació de celebració de contracte menor de subministrament de material de construcció.------------------------------------------------------------------------------------------------------------</text:span></text:p>
      <text:p text:style-name="P233"/>
      <text:p text:style-name="P233">--- Decret núm. <text:span text:style-name="T38">1541/</text:span>18, de <text:span text:style-name="T140">29</text:span>/<text:span text:style-name="T59">11</text:span>/18.- <text:s/><text:span text:style-name="T1">Justificació de celebració de contracte menor de subministrament de material de construcció.------------------------------------------------------------------------------------------------------------</text:span></text:p>
      <text:p text:style-name="P233"/>
      <text:p text:style-name="P233">--- Decret núm. <text:span text:style-name="T38">1542/</text:span>18, de <text:span text:style-name="T140">29</text:span>/<text:span text:style-name="T59">11</text:span>/18.- <text:s/><text:span text:style-name="T1">Justificació de celebració de contracte menor de subministrament d'elements de senyalització viària.------------------------------------------------------------------------------------------------</text:span></text:p>
      <text:p text:style-name="P233"/>
      <text:p text:style-name="P234">--- Decret núm. <text:span text:style-name="T38">1543/</text:span>18, de <text:span text:style-name="T140">29</text:span>/<text:span text:style-name="T59">11</text:span>/18.- <text:s/><text:span text:style-name="T1">Justificació de celebració de contracte menor de subministrament de càrrega d'oxigen per a la policia local.-------------------------------------------------------------------------------------------</text:span></text:p>
      <text:p text:style-name="P234"/>
      <text:p text:style-name="P235">--- Decret núm. <text:span text:style-name="T38">1544/</text:span>18, de <text:span text:style-name="T140">29</text:span>/<text:span text:style-name="T59">11</text:span>/18.- <text:s/><text:span text:style-name="T1">Justificació de celebració de contracte menor de serveis cultural, sonada dels xeremiers.-----------------------------------------------------------------------------------------------------------------------</text:span></text:p>
      <text:p text:style-name="P235"/>
      <text:p text:style-name="P236">--- Decret núm. <text:span text:style-name="T38">1545/</text:span>18, de <text:span text:style-name="T140">29</text:span>/<text:span text:style-name="T59">11</text:span>/18.- <text:s/><text:span text:style-name="T145">Assignació de noves funcions de tècnic mig a funcionari.---------------------</text:span></text:p>
      <text:p text:style-name="P236"/>
      <text:p text:style-name="P236">--- Decret núm. <text:span text:style-name="T38">1546/</text:span>18, de <text:span text:style-name="T140">29</text:span>/<text:span text:style-name="T59">11</text:span>/18.- <text:s/><text:span text:style-name="T1">Justificació de celebració de contracte menor de serveis de muntatge i desmuntatge de llums de nadal.---------------------------------------------------------------------------------------------------</text:span></text:p>
      <text:p text:style-name="P236"/>
      <text:p text:style-name="P236">--- Decret núm. <text:span text:style-name="T38">1547/</text:span>18, de <text:span text:style-name="T140">29</text:span>/<text:span text:style-name="T59">11</text:span>/18.- <text:s/><text:span text:style-name="T1">Justificació de celebració de contracte menor de subministrament d'asfalt per a manteniment de les vies públiques.----------------------------------------------------------------------------------------</text:span></text:p>
      <text:p text:style-name="P236"/>
      <text:p text:style-name="P236"><text:soft-page-break/>--- Decret núm. <text:span text:style-name="T38">1548/</text:span>18, de <text:span text:style-name="T140">29</text:span>/<text:span text:style-name="T59">11</text:span>/18.- <text:s/><text:span text:style-name="T1">Justificació de celebració de contracte menor de subministrament per a avituallament de la baixada ciclista.----------------------------------------------------------------------------------------------</text:span></text:p>
      <text:p text:style-name="P236"/>
      <text:p text:style-name="P237">--- Decret núm. <text:span text:style-name="T38">1549/</text:span>18, de <text:span text:style-name="T140">29</text:span>/<text:span text:style-name="T59">11</text:span>/18.- <text:s/><text:span text:style-name="T146">Substitució de vehicle a la llicència d'auto taxi núm. 10.----------------------</text:span></text:p>
      <text:p text:style-name="P237"/>
      <text:p text:style-name="P237">--- Decret núm. <text:span text:style-name="T38">1550/</text:span>18, de <text:span text:style-name="T140">29</text:span>/<text:span text:style-name="T59">11</text:span>/18.- <text:span text:style-name="T146">Incoació d'expedient a DFA per infracció de la Llei Orgànica 4/2015 de protecció de seguretat ciutadana.--------------------------------------------------------------------------------------------------</text:span></text:p>
      <text:p text:style-name="P237"/>
      <text:p text:style-name="P238">--- Decret núm. <text:span text:style-name="T38">1551/</text:span>18, de <text:span text:style-name="T140">29</text:span>/<text:span text:style-name="T59">11</text:span>/18.- <text:s/><text:span text:style-name="T1">Justificació de celebració de contracte menor de serveis de direcció d'obra de rehabilitació i millora de l'eficiència energètica de l'enllumenat <text:s/>públic.------------------------------------------------</text:span></text:p>
      <text:p text:style-name="P238"/>
      <text:p text:style-name="P238">--- Decret núm. <text:span text:style-name="T38">1552/</text:span>18, de <text:span text:style-name="T140">29</text:span>/<text:span text:style-name="T59">11</text:span>/18.- <text:s/><text:span text:style-name="T1">Justificació de celebració de contracte menor de serveis de direcció d'obra del teatre defensora.-----------------------------------------------------------------------------------------------------------------</text:span></text:p>
      <text:p text:style-name="P238"/>
      <text:p text:style-name="P238">--- Decret núm. <text:span text:style-name="T38">1553/</text:span>18, de <text:span text:style-name="T140">29</text:span>/<text:span text:style-name="T59">11</text:span>/18.- <text:s/><text:span text:style-name="T1">Justificació de celebració de contracte menor de serveis de direcció d'obra de la passarel·la de vianants a A. Astúries.---------------------------------------------------------------------------------------</text:span></text:p>
      <text:p text:style-name="P238"/>
      <text:p text:style-name="P238"><text:span text:style-name="T1"><text:s/></text:span>--- Decret núm. <text:span text:style-name="T38">1554/</text:span>18, de <text:span text:style-name="T140">29</text:span>/<text:span text:style-name="T59">11</text:span>/18.- <text:s/><text:span text:style-name="T1">Justificació de celebració de contracte menor de serveis de direcció d'obra del projecte d'instal·lació i adequació d'hidrants.-------------------------------------------------------------------------------</text:span></text:p>
      <text:p text:style-name="P238"/>
      <text:p text:style-name="P239">--- Decret núm. <text:span text:style-name="T38">1555/</text:span>18, de <text:span text:style-name="T140">29</text:span>/<text:span text:style-name="T59">11</text:span>/18.- <text:s/><text:span text:style-name="T1">Justificació de celebració de contracte menor de subministrament de mobiliari per a les oficines.--------------------------------------------------------------------------------------------------------</text:span></text:p>
      <text:p text:style-name="P239"/>
      <text:p text:style-name="P240">--- Decret núm. <text:span text:style-name="T38">1556/</text:span>18, de <text:span text:style-name="T147">30</text:span>/<text:span text:style-name="T59">11</text:span>/18.- <text:s/><text:span text:style-name="T1">Justificació de celebració de contracte menor de serveis de reparació de caparrot.-------------------------------------------------------------------------------------------------------------------------------</text:span></text:p>
      <text:p text:style-name="P240"/>
      <text:p text:style-name="P241">--- Decret núm. <text:span text:style-name="T38">1557/</text:span>18, de <text:span text:style-name="T148">30</text:span>/<text:span text:style-name="T59">11</text:span>/18.- <text:s/><text:span text:style-name="T1">Justificació de celebració de contracte menor de subministrament d'herbicida.---------------------------------------------------------------------------------------------------------------------------</text:span></text:p>
      <text:p text:style-name="P241"/>
      <text:p text:style-name="P241">--- Decret núm. <text:span text:style-name="T38">1558/</text:span>18, de <text:span text:style-name="T148">30</text:span>/<text:span text:style-name="T59">11</text:span>/18.- <text:s/><text:span text:style-name="T148">Desestimació d'al·legació en relació a l'expedient <text:s/>per a cobrir places per a policia local.--------------------------------------------------------------------------------------------------------------------------</text:span></text:p>
      <text:p text:style-name="P241"/>
      <text:p text:style-name="P241">--- Decret núm. <text:span text:style-name="T38">1559/</text:span>18, de <text:span text:style-name="T148">30</text:span>/<text:span text:style-name="T59">11</text:span>/18.- <text:s/><text:span text:style-name="T1">Justificació de celebració de contracte menor de serveis de transport-viatges en tren fira del Swing.-----------------------------------------------------------------------------------------------------</text:span></text:p>
      <text:p text:style-name="P241"/>
      <text:p text:style-name="P242">--- Decret núm. <text:span text:style-name="T38">1560/</text:span>18, de <text:span text:style-name="T149">30</text:span>/<text:span text:style-name="T59">11</text:span>/18.- <text:s/><text:span text:style-name="T1">Justificació de celebració de contracte menor de serveis de neteja de roba de les fires de promoció.------------------------------------------------------------------------------------------------------------</text:span></text:p>
      <text:p text:style-name="P242"/>
      <text:p text:style-name="P242">--- Decret núm. <text:span text:style-name="T38">1561/</text:span>18, de <text:span text:style-name="T149">30</text:span>/<text:span text:style-name="T59">11</text:span>/18.- <text:s/><text:span text:style-name="T149">Aprovació de llista definitiva d'admesos i exclosos a les proves de selecció per a oficial de la policia local.----------------------------------------------------------------------------------------------------</text:span></text:p>
      <text:p text:style-name="P242"/>
      <text:p text:style-name="P242">--- Decret núm. <text:span text:style-name="T38">1562/</text:span>18, de <text:span text:style-name="T149">30</text:span>/<text:span text:style-name="T59">11</text:span>/18.- <text:span text:style-name="T149">Autorització per a inhumació de restes mortals al cementiri municipal.------</text:span></text:p>
      <text:p text:style-name="P162">--- Decret núm. <text:span text:style-name="T38">1563/</text:span>18, de <text:span text:style-name="T150">01</text:span>/<text:span text:style-name="T150">12</text:span>/18.- <text:s/><text:span text:style-name="T1">Justificació de celebració de contracte menor de subministrament de vestuari per a la policia local.------------------------------------------------------------------------------------------------------</text:span></text:p>
      <text:p text:style-name="P162"/>
      <text:p text:style-name="P243">--- Decret núm. <text:span text:style-name="T38">1564/</text:span>18, de <text:span text:style-name="T150">04</text:span>/<text:span text:style-name="T150">12</text:span>/18.- <text:s/><text:span text:style-name="T1">Justificació de celebració de contracte menor de subministrament de taula de ping pong anti vandàlica.-------------------------------------------------------------------------------------------------------</text:span></text:p>
      <text:p text:style-name="P243"/>
      <text:p text:style-name="P244">--- Decret núm. <text:span text:style-name="T38">1565/</text:span>18, de <text:span text:style-name="T150">04</text:span>/<text:span text:style-name="T150">12</text:span>/18.- <text:s/><text:span text:style-name="T151">Modificació d'autorització d'ocupació de via pública a es través 25 del Port de Sóller.------------------------------------------------------------------------------------------------------------------------</text:span></text:p>
      <text:p text:style-name="P244"/>
      <text:p text:style-name="P245">--- Decret núm. <text:span text:style-name="T38">1566/</text:span>18, de <text:span text:style-name="T150">04</text:span>/<text:span text:style-name="T150">12</text:span>/18.- <text:s/><text:span text:style-name="T1">Justificació de celebració de contracte menor de serveis de publicitat a Mallorca Guia Turística.------------------------------------------------------------------------------------------------------------</text:span></text:p>
      <text:p text:style-name="P245"/>
      <text:p text:style-name="P246">--- Decret núm. <text:span text:style-name="T38">1567/</text:span>18, de <text:span text:style-name="T150">04</text:span>/<text:span text:style-name="T150">12</text:span>/18.- <text:s/><text:span text:style-name="T1">Justificació de celebració de contracte menor de serveis de publicitat de la fira de la il·lusió.---------------------------------------------------------------------------------------------------------------------</text:span></text:p>
      <text:p text:style-name="P246"/>
      <text:p text:style-name="P247">--- Decret núm. <text:span text:style-name="T38">1568/</text:span>18, de <text:span text:style-name="T150">04</text:span>/<text:span text:style-name="T150">12</text:span>/18.- <text:s/><text:span text:style-name="T1">Justificació de celebració de contracte menor de serveis de publicitat de la fira de la il·lusió.---------------------------------------------------------------------------------------------------------------------</text:span></text:p>
      <text:p text:style-name="P247"/>
      <text:p text:style-name="P248"><text:soft-page-break/>--- Decret núm. <text:span text:style-name="T38">1569/</text:span>18, de <text:span text:style-name="T150">04</text:span>/<text:span text:style-name="T150">12</text:span>/18.- <text:s/><text:span text:style-name="T1">Justificació de celebració de contracte menor de serveis de publicitat de la fira de la il·lusió.---------------------------------------------------------------------------------------------------------------------</text:span></text:p>
      <text:p text:style-name="P248"/>
      <text:p text:style-name="P249">--- Decret núm. <text:span text:style-name="T38">1570/</text:span>18, de <text:span text:style-name="T150">04</text:span>/<text:span text:style-name="T150">12</text:span>/18.- <text:s/><text:span text:style-name="T1">Justificació de celebració de contracte menor de serveis de xaranga per la fira de la il·lusió.--------------------------------------------------------------------------------------------------------------------</text:span></text:p>
      <text:p text:style-name="P249"/>
      <text:p text:style-name="P249">--- Decret núm. <text:span text:style-name="T38">1571/</text:span>18, de <text:span text:style-name="T150">04</text:span>/<text:span text:style-name="T150">12</text:span>/18.- <text:s/><text:span text:style-name="T1">Justificació de celebració de contracte menor de serveis de taller de circ per la fira de la il·lusió.-------------------------------------------------------------------------------------------------------------</text:span></text:p>
      <text:p text:style-name="P283"/>
      <text:p text:style-name="P249">--- Decret núm. <text:span text:style-name="T38">1572/</text:span>18, de <text:span text:style-name="T150">04</text:span>/<text:span text:style-name="T150">12</text:span>/18.- <text:s/><text:span text:style-name="T1">Justificació de celebració de contracte menor de subministrament per a la trobada de penyes barcelonistes.--------------------------------------------------------------------------------------------------</text:span></text:p>
      <text:p text:style-name="P249"/>
      <text:p text:style-name="P249">--- Decret núm. <text:span text:style-name="T38">1573/</text:span>18, de <text:span text:style-name="T150">04</text:span>/<text:span text:style-name="T150">12</text:span>/18.- <text:s/><text:span text:style-name="T1">Justificació de celebració de contracte menor de subministrament de xarxa de protecció del camp municipal de futbol.--------------------------------------------------------------------------------------</text:span></text:p>
      <text:p text:style-name="P249"/>
      <text:p text:style-name="P250">--- Decret núm. <text:span text:style-name="T38">1574/</text:span>18, de <text:span text:style-name="T150">04</text:span>/<text:span text:style-name="T150">12</text:span>/18.- <text:s/><text:span text:style-name="T1">Justificació de celebració de contracte menor de subministrament de trofeus futbol sala nadal 2018.-----------------------------------------------------------------------------------------------------</text:span></text:p>
      <text:p text:style-name="P250"/>
      <text:p text:style-name="P251">--- Decret núm. <text:span text:style-name="T38">1575/</text:span>18, de <text:span text:style-name="T150">04</text:span>/<text:span text:style-name="T150">12</text:span>/18.- <text:s/><text:span text:style-name="T152">Reclamació de danys produïts a bens de titularitat municipal per Transmallorca Distribuidora SLU.------------------------------------------------------------------------------------------------</text:span></text:p>
      <text:p text:style-name="P251"/>
      <text:p text:style-name="P252">--- Decret núm. <text:span text:style-name="T38">1576/</text:span>18, de <text:span text:style-name="T150">04</text:span>/<text:span text:style-name="T150">12</text:span>/18.- <text:s/><text:span text:style-name="T161">ANUL·LAT.--------------------------------------------------------------------------</text:span></text:p>
      <text:p text:style-name="P252"/>
      <text:p text:style-name="P252">--- Decret núm. <text:span text:style-name="T38">1577/</text:span>18, de <text:span text:style-name="T150">04</text:span>/<text:span text:style-name="T150">12</text:span>/18.- <text:s/><text:span text:style-name="T153">Renovació d'autorització d'ocupació de via pública.---------------------------</text:span></text:p>
      <text:p text:style-name="P252"/>
      <text:p text:style-name="P252">--- Decret núm. <text:span text:style-name="T38">1578/</text:span>18, de <text:span text:style-name="T150">05</text:span>/<text:span text:style-name="T150">12</text:span>/18.- <text:s/><text:span text:style-name="T153">Denegació de reclamació de nul·litat <text:s/>i continuar amb l'execució de l'ordre de demolició <text:s/>dictada a l'expedient 89/AG/12.----------------------------------------------------------------------------------</text:span></text:p>
      <text:p text:style-name="P252"/>
      <text:p text:style-name="P252">--- Decret núm. <text:span text:style-name="T38">1579/</text:span>18, de <text:span text:style-name="T150">05</text:span>/<text:span text:style-name="T150">12</text:span>/18.- <text:span text:style-name="T153">Inscripció al registre d'animals potencialment perillosos de MSAP.----------</text:span></text:p>
      <text:p text:style-name="P252"/>
      <text:p text:style-name="P252">--- Decret núm. <text:span text:style-name="T38">1580/</text:span>18, de <text:span text:style-name="T150">05</text:span>/<text:span text:style-name="T150">12</text:span>/18.- <text:span text:style-name="T153">Justificació de celebració de contracte menor de subministrament d'elèctrodes per desfibrilador i mantes tèrmiques.------------------------------------------------------------------------------</text:span></text:p>
      <text:p text:style-name="P252"/>
      <text:p text:style-name="P253">--- Decret núm. <text:span text:style-name="T38">1581/</text:span>18, de <text:span text:style-name="T150">05</text:span>/<text:span text:style-name="T150">12</text:span>/18.- <text:s/><text:span text:style-name="T154">Concedir llicència a HGB per a reparar marges al Polígon 1 parcel·la 724.</text:span></text:p>
      <text:p text:style-name="P253"/>
      <text:p text:style-name="P253">--- Decret núm. <text:span text:style-name="T38">1582/</text:span>18, de <text:span text:style-name="T150">05</text:span>/<text:span text:style-name="T150">12</text:span>/18.- <text:s/><text:span text:style-name="T154">Concedir llicència a GAOC per a escomesa de clavegueram a Carretera de Fornalutx 23.------------------------------------------------------------------------------------------------------------------------</text:span></text:p>
      <text:p text:style-name="P253"/>
      <text:p text:style-name="P253">--- Decret núm. <text:span text:style-name="T38">1583/</text:span>18, de <text:span text:style-name="T150">07</text:span>/<text:span text:style-name="T150">12</text:span>/18.- <text:s/><text:span text:style-name="T154">Concedir llicència a GAOC per a escomesa i alta nova d'aigua potable a Carretera de Fornalutx 23.----------------------------------------------------------------------------------------------------------</text:span></text:p>
      <text:p text:style-name="P253"/>
      <text:p text:style-name="P253">--- Decret núm. <text:span text:style-name="T38">1584/</text:span>18, de <text:span text:style-name="T150">07</text:span>/<text:span text:style-name="T150">12</text:span>/18.- <text:s/><text:span text:style-name="T154">Concedir llicència a CTP per a obres de sondeig al Carrer Poetessa Fca Alcover, VIAL 61.-------------------------------------------------------------------------------------------------------------------</text:span></text:p>
      <text:p text:style-name="P253"/>
      <text:p text:style-name="P253">--- Decret núm. <text:span text:style-name="T38">1585/</text:span>18, de <text:span text:style-name="T154">11</text:span>/<text:span text:style-name="T150">12</text:span>/18.- <text:s/><text:span text:style-name="T154">Concedir bestreta de caixa fixa a la Policia Local.------------------------------</text:span></text:p>
      <text:p text:style-name="P253"/>
      <text:p text:style-name="P253">--- Decret núm. <text:span text:style-name="T38">1586/</text:span>18, de <text:span text:style-name="T154">11</text:span>/<text:span text:style-name="T150">12</text:span>/18.- <text:s/><text:span text:style-name="T154">Concedir bestreta de caixa fixa a Serveis Socials.------------------------------</text:span></text:p>
      <text:p text:style-name="P253"/>
      <text:p text:style-name="P253">--- Decret núm. <text:span text:style-name="T38">1587/</text:span>18, de <text:span text:style-name="T154">11</text:span>/<text:span text:style-name="T150">12</text:span>/18.- <text:span text:style-name="T154">Justificació de celebració de contracte menor de servei d'assegurances de camió de la brigada municipal.----------------------------------------------------------------------------------------------------</text:span></text:p>
      <text:p text:style-name="P253"/>
      <text:p text:style-name="P253">--- Decret núm. <text:span text:style-name="T38">1588/</text:span>18, de <text:span text:style-name="T154">11</text:span>/<text:span text:style-name="T150">12</text:span>/18.- <text:span text:style-name="T154">Justificació de celebració de contracte menor de servei de fotografia per a pàgina web.---------------------------------------------------------------------------------------------------------------------------</text:span></text:p>
      <text:p text:style-name="P253"/>
      <text:p text:style-name="P253">--- Decret núm. <text:span text:style-name="T38">1589/</text:span>18, de <text:span text:style-name="T154">11</text:span>/<text:span text:style-name="T150">12</text:span>/18.- <text:span text:style-name="T154">Justificació de celebració de contracte menor de servei de recollida, transport i destrucció de documentació confidencial de l'Ajuntament.------------------------------------------------------</text:span></text:p>
      <text:p text:style-name="P253"/>
      <text:p text:style-name="P253">--- Decret núm. <text:span text:style-name="T38">1590/</text:span>18, de <text:span text:style-name="T154">11</text:span>/<text:span text:style-name="T150">12</text:span>/18.- <text:span text:style-name="T154">Autorització de neteja de la sepultura EO068 del cementiri municipal.------</text:span></text:p>
      <text:p text:style-name="P253"/>
      <text:p text:style-name="P253">--- Decret núm. <text:span text:style-name="T38">1591/</text:span>18, de <text:span text:style-name="T154">11</text:span>/<text:span text:style-name="T150">12</text:span>/18.- <text:span text:style-name="T154">Autorització de neteja de la sepultura EE273 del cementiri municipal.------</text:span></text:p>
      <text:p text:style-name="P253"><text:soft-page-break/></text:p>
      <text:p text:style-name="P254">--- Decret núm. <text:span text:style-name="T38">1592/</text:span>18, de <text:span text:style-name="T154">11</text:span>/<text:span text:style-name="T150">12</text:span>/18.- <text:span text:style-name="T154">Autorització de neteja de la sepultura 245 de l'eixamplament del cementiri municipal.----------------------------------------------------------------------------------------------------------------------------</text:span></text:p>
      <text:p text:style-name="P254"/>
      <text:p text:style-name="P255">--- Decret núm. <text:span text:style-name="T38">1593/</text:span>18, de <text:span text:style-name="T154">12</text:span>/<text:span text:style-name="T150">12</text:span>/18.- <text:span text:style-name="T154">Justificació de celebració de contracte menor de serveis d'instal·lació <text:s/>d'equip de só per concert.-----------------------------------------------------------------------------------------------------------</text:span></text:p>
      <text:p text:style-name="P255"/>
      <text:p text:style-name="P256">--- Decret núm. <text:span text:style-name="T38">1594/</text:span>18, de <text:span text:style-name="T154">12</text:span>/<text:span text:style-name="T150">12</text:span>/18.- <text:span text:style-name="T155">Concedir llicència de primera ocupació a MDLL als solars 6 i 7 de la urbanització bens d'avall.-----------------------------------------------------------------------------------------------------------</text:span></text:p>
      <text:p text:style-name="P256"/>
      <text:p text:style-name="P257">--- Decret núm. <text:span text:style-name="T38">1595/</text:span>18, de <text:span text:style-name="T154">13</text:span>/<text:span text:style-name="T150">12</text:span>/18.- <text:span text:style-name="T154">Justificació de celebració de contracte menor de subministrament per a la campanya de Nadal, serveis socials 2018.---------------------------------------------------------------------------------------</text:span></text:p>
      <text:p text:style-name="P257"/>
      <text:p text:style-name="P257">--- Decret núm. <text:span text:style-name="T38">1596/</text:span>18, de <text:span text:style-name="T154">13</text:span>/<text:span text:style-name="T150">12</text:span>/18.- <text:span text:style-name="T154">Justificació de celebració de contracte menor de subministrament de picada per a cloenda exposició 25N. Serveis socials.--------------------------------------------------------------------------</text:span></text:p>
      <text:p text:style-name="P257"/>
      <text:p text:style-name="P258">--- Decret núm. <text:span text:style-name="T38">1597/</text:span>18, de <text:span text:style-name="T154">13</text:span>/<text:span text:style-name="T150">12</text:span>/18.- <text:span text:style-name="T154">Justificació de celebració de contracte menor de subministrament d'un commutador 10GbE.----------------------------------------------------------------------------------------------------------------</text:span></text:p>
      <text:p text:style-name="P258"/>
      <text:p text:style-name="P258">--- Decret núm. <text:span text:style-name="T38">1598/</text:span>18, de <text:span text:style-name="T154">13</text:span>/<text:span text:style-name="T150">12</text:span>/18.- <text:span text:style-name="T156">Autorització de compensació de deutes amb CMCO.--------------------------</text:span></text:p>
      <text:p text:style-name="P258"/>
      <text:p text:style-name="P258">--- Decret núm. <text:span text:style-name="T38">1599/</text:span>18, de <text:span text:style-name="T154">13</text:span>/<text:span text:style-name="T150">12</text:span>/18.- <text:span text:style-name="T156">Autorització per a la realització de l'activitat tardeo jove.---------------------</text:span></text:p>
      <text:p text:style-name="P258"/>
      <text:p text:style-name="P259">--- Decret núm. <text:span text:style-name="T38">1600/</text:span>18, de <text:span text:style-name="T154">13</text:span>/<text:span text:style-name="T150">12</text:span>/18.- <text:span text:style-name="T157">Execució subsidiària de demolició d'un balcó a la part posterior d'edificació del C/ Bon any, 4 2on D.---------------------------------------------------------------------------------------------</text:span></text:p>
      <text:p text:style-name="P259"/>
      <text:p text:style-name="P259">--- Decret núm. <text:span text:style-name="T38">1601/</text:span>18, de <text:span text:style-name="T154">13</text:span>/<text:span text:style-name="T150">12</text:span>/18.- <text:span text:style-name="T154">Justificació de celebració de contracte menor de serveis integrals per a espectacle.----------------------------------------------------------------------------------------------------------------------------</text:span></text:p>
      <text:p text:style-name="P259"/>
      <text:p text:style-name="P259">--- Decret núm. <text:span text:style-name="T38">1602/</text:span>18, de <text:span text:style-name="T154">13</text:span>/<text:span text:style-name="T150">12</text:span>/18.- <text:span text:style-name="T154">Justificació de celebració de contracte menor de subministrament de tòner per a impressora.---------------------------------------------------------------------------------------------------------------------</text:span></text:p>
      <text:p text:style-name="P259"/>
      <text:p text:style-name="P259">--- Decret núm. <text:span text:style-name="T38">1603/</text:span>18, de <text:span text:style-name="T154">13</text:span>/<text:span text:style-name="T150">12</text:span>/18.- <text:span text:style-name="T158">Anul·lació de decret de batlia núm. 1375/2018 per error material.-----------</text:span></text:p>
      <text:p text:style-name="P259"/>
      <text:p text:style-name="P259">--- Decret núm. <text:span text:style-name="T38">1604/</text:span>18, de <text:span text:style-name="T154">13</text:span>/<text:span text:style-name="T150">12</text:span>/18.- <text:span text:style-name="T154">Justificació de celebració de contracte menor de subministrament pels participants al torneig de futbol sala.---------------------------------------------------------------------------------------------</text:span></text:p>
      <text:p text:style-name="P259"/>
      <text:p text:style-name="P259">--- Decret núm. <text:span text:style-name="T38">1605/</text:span>18, de <text:span text:style-name="T154">13</text:span>/<text:span text:style-name="T150">12</text:span>/18.- <text:span text:style-name="T154">Justificació de celebració de contracte menor de subministrament de ceràmiques per a torneig de petanca.---------------------------------------------------------------------------------------------</text:span></text:p>
      <text:p text:style-name="P259"/>
      <text:p text:style-name="P260">--- Decret núm. <text:span text:style-name="T38">1606/</text:span>18, de <text:span text:style-name="T154">13</text:span>/<text:span text:style-name="T150">12</text:span>/18.- <text:span text:style-name="T154">Justificació de celebració de contracte menor de serveis de so i llum pel tardeo jove.---------------------------------------------------------------------------------------------------------------------------</text:span></text:p>
      <text:p text:style-name="P260"/>
      <text:p text:style-name="P261">--- Decret núm. <text:span text:style-name="T159">1607/</text:span>18, de <text:span text:style-name="T154">13</text:span>/<text:span text:style-name="T150">12</text:span>/18.- <text:span text:style-name="T154">Justificació de celebració de contracte menor de serveis de classes de teatre jove.----------------------------------------------------------------------------------------------------------------------------</text:span></text:p>
      <text:p text:style-name="P261"/>
      <text:p text:style-name="P262">--- Decret núm. <text:span text:style-name="T38">1608/</text:span>18, de <text:span text:style-name="T154">13</text:span>/<text:span text:style-name="T150">12</text:span>/18.- <text:span text:style-name="T154">Justificació de celebració de contracte menor de subministrament d'obsequis per a presentació de l'escola de música.-----------------------------------------------------------------------------</text:span></text:p>
      <text:p text:style-name="P262"/>
      <text:p text:style-name="P262">--- Decret núm. <text:span text:style-name="T38">1609/</text:span>18, de <text:span text:style-name="T154">13</text:span>/<text:span text:style-name="T150">12</text:span>/18.- <text:span text:style-name="T160">Autorització per a col·locar una creu de pedra a la zona de terra del cementiri municipal.----------------------------------------------------------------------------------------------------------------</text:span></text:p>
      <text:p text:style-name="P262"/>
      <text:p text:style-name="P262">--- Decret núm. <text:span text:style-name="T38">1610/</text:span>18, de <text:span text:style-name="T154">14</text:span>/<text:span text:style-name="T150">12</text:span>/18.- <text:span text:style-name="T154">Justificació de celebració de contracte menor de subministrament de SAI i bateries.-------------------------------------------------------------------------------------------------------------------------------</text:span></text:p>
      <text:p text:style-name="P262"/>
      <text:p text:style-name="P263">--- Decret núm. <text:span text:style-name="T38">1611/</text:span>18, de <text:span text:style-name="T154">14</text:span>/<text:span text:style-name="T150">12</text:span>/18.- <text:span text:style-name="T154">Justificació de celebració de contracte menor de serveis d'execució material i coordinació de seguretat i salut.---------------------------------------------------------------------------------------</text:span></text:p>
      <text:p text:style-name="P263"/>
      <text:p text:style-name="P162">--- Decret núm. <text:span text:style-name="T38">1612/</text:span>18, de <text:span text:style-name="T162">17</text:span>/<text:span text:style-name="T150">12</text:span>/18.- <text:s/><text:span text:style-name="T1">Justificació de celebració de contracte menor de subministrament de material per a la brigada d'obres.--------------------------------------------------------------------------------------------------</text:span></text:p>
      <text:p text:style-name="P162"><text:soft-page-break/></text:p>
      <text:p text:style-name="P264">--- Decret núm. <text:span text:style-name="T38">1613/</text:span>18, de <text:span text:style-name="T162">17</text:span>/<text:span text:style-name="T150">12</text:span>/18.- <text:s/><text:span text:style-name="T1">Justificació de celebració de contracte menor de serveis de manteniment i reparació del vehicle municipal.---------------------------------------------------------------------------------------------------</text:span></text:p>
      <text:p text:style-name="P264"/>
      <text:p text:style-name="P265">--- Decret núm. <text:span text:style-name="T38">1614/</text:span>18, de <text:span text:style-name="T162">17</text:span>/<text:span text:style-name="T150">12</text:span>/18.- <text:s/><text:span text:style-name="T1">Justificació de celebració de contracte menor de subministrament de material per a la brigada d'obres.--------------------------------------------------------------------------------------------------</text:span></text:p>
      <text:p text:style-name="P265"/>
      <text:p text:style-name="P265">--- Decret núm. <text:span text:style-name="T38">1615/</text:span>18, de <text:span text:style-name="T162">17</text:span>/<text:span text:style-name="T150">12</text:span>/18.- <text:s/><text:span text:style-name="T1">Justificació de celebració de contracte menor de subministrament de garrafes d'aigua per a la biblioteca.-----------------------------------------------------------------------------------------------</text:span></text:p>
      <text:p text:style-name="P265"/>
      <text:p text:style-name="P266">--- Decret núm. <text:span text:style-name="T38">1616/</text:span>18, de <text:span text:style-name="T162">17</text:span>/<text:span text:style-name="T150">12</text:span>/18.- <text:s/><text:span text:style-name="T1">Justificació de celebració de contracte menor de subministrament de garrafes d'aigua per a la la policia local.-----------------------------------------------------------------------------------------</text:span></text:p>
      <text:p text:style-name="P266"/>
      <text:p text:style-name="P266">--- Decret núm. <text:span text:style-name="T38">1617/</text:span>18, de <text:span text:style-name="T162">17</text:span>/<text:span text:style-name="T150">12</text:span>/18.- <text:s/><text:span text:style-name="T1">Justificació de celebració de contracte menor de serveis de missatgeria per a les dependències municipals.----------------------------------------------------------------------------------------------------</text:span></text:p>
      <text:p text:style-name="P266"/>
      <text:p text:style-name="P266">--- Decret núm. <text:span text:style-name="T38">1618/</text:span>18, de <text:span text:style-name="T162">18</text:span>/<text:span text:style-name="T150">12</text:span>/18.- <text:s/><text:span text:style-name="T1">Justificació de celebració de contracte menor de serveis d'allotjament web i correu servidor VPS per a projecte Sóller.--------------------------------------------------------------------------------------</text:span></text:p>
      <text:p text:style-name="P266"/>
      <text:p text:style-name="P267">--- Decret núm. <text:span text:style-name="T38">1619/</text:span>18, de <text:span text:style-name="T162">19</text:span>/<text:span text:style-name="T150">12</text:span>/18.- <text:span text:style-name="T163">Concedir llicència de primera ocupació per a piscina a C/ Rectoria, 5.------</text:span></text:p>
      <text:p text:style-name="P267"/>
      <text:p text:style-name="P268">--- Decret núm. <text:span text:style-name="T38">1620/</text:span>18, de <text:span text:style-name="T162">19</text:span>/<text:span text:style-name="T150">12</text:span>/18.- <text:span text:style-name="T164">Concedir llicència de primera ocupació per a canvi parcial de coberta a C/ Sa Mar, 140.--------------------------------------------------------------------------------------------------------------------------</text:span></text:p>
      <text:p text:style-name="P268"/>
      <text:p text:style-name="P269">--- Decret núm. <text:span text:style-name="T38">1621/</text:span>18, de <text:span text:style-name="T162">19</text:span>/<text:span text:style-name="T150">12</text:span>/18.- <text:s/><text:span text:style-name="T165">Concedir llicència a MAVL per a obres d'escomesa d'aigua potable a Cm de sa Figuera.------------------------------------------------------------------------------------------------------------------------</text:span></text:p>
      <text:p text:style-name="P269"/>
      <text:p text:style-name="P270">--- Decret núm. <text:span text:style-name="T38">1622/</text:span>18, de <text:span text:style-name="T162">19</text:span>/<text:span text:style-name="T150">12</text:span>/18.- <text:s/><text:span text:style-name="T165">Concedir llicència a ENT per a obres d'escomesa d'aigua potable a C/ Romaguera, 7 bx.--------------------------------------------------------------------------------------------------------------------</text:span></text:p>
      <text:p text:style-name="P270"/>
      <text:p text:style-name="P270">--- Decret núm. <text:span text:style-name="T38">1623/</text:span>18, de <text:span text:style-name="T162">19</text:span>/<text:span text:style-name="T150">12</text:span>/18.- <text:s/><text:span text:style-name="T165">Concedir llicència a GBM per a obres d'escomesa d'aigua potable a C/ Xaloc, 7.------------------------------------------------------------------------------------------------------------------------------</text:span></text:p>
      <text:p text:style-name="P270"/>
      <text:p text:style-name="P271">--- Decret núm. <text:span text:style-name="T38">1624/</text:span>18, de <text:span text:style-name="T162">19</text:span>/<text:span text:style-name="T150">12</text:span>/18.- <text:s/><text:span text:style-name="T165">Concedir llicència a NANT <text:s/>per a obres d'escomesa de pluvials a <text:s/>Av. Astúries, 12.--------------------------------------------------------------------------------------------------------------------------</text:span></text:p>
      <text:p text:style-name="P271"/>
      <text:p text:style-name="P272">--- Decret núm. <text:span text:style-name="T38">1625/</text:span>18, de <text:span text:style-name="T162">19</text:span>/<text:span text:style-name="T150">12</text:span>/18.- <text:s/><text:span text:style-name="T165">Concedir llicència a JGLM per a obres a pol 2 parcel·la 661.----------------</text:span></text:p>
      <text:p text:style-name="P272"/>
      <text:p text:style-name="P272">--- Decret núm. <text:span text:style-name="T38">1626/</text:span>18, de <text:span text:style-name="T162">19</text:span>/<text:span text:style-name="T150">12</text:span>/18.- <text:s/><text:span text:style-name="T165">Concedir llicència de primera ocupació a JMS per a legalització a C/ Sa Mar, vial 13.--------------------------------------------------------------------------------------------------------------------------</text:span></text:p>
      <text:p text:style-name="P272"/>
      <text:p text:style-name="P272">--- Decret núm. <text:span text:style-name="T38">1627/</text:span>18, de <text:span text:style-name="T162">19</text:span>/<text:span text:style-name="T150">12</text:span>/18.- <text:s/><text:span text:style-name="T166">Anul·lat.------------------------------------------------------------------------------</text:span></text:p>
      <text:p text:style-name="P272"/>
      <text:p text:style-name="P272">--- Decret núm. <text:span text:style-name="T38">1628/</text:span>18, de <text:span text:style-name="T162">19</text:span>/<text:span text:style-name="T150">12</text:span>/18.- <text:s/><text:span text:style-name="T165">Concedir llicència a GBM per a obres d'escomesa de clavegueram a C/ Xaloc, 7.------------------------------------------------------------------------------------------------------------------------------</text:span></text:p>
      <text:p text:style-name="P272"/>
      <text:p text:style-name="P273">--- Decret núm. <text:span text:style-name="T38">1629/</text:span>18, de <text:span text:style-name="T167">20</text:span>/<text:span text:style-name="T150">12</text:span>/18.- <text:s/><text:span text:style-name="T1">Justificació de celebració de contracte menor de subministrament de beguda per a les jornades d'estudis locals 2018.---------------------------------------------------------------------------------</text:span></text:p>
      <text:p text:style-name="P273"/>
      <text:p text:style-name="P273">--- Decret núm. <text:span text:style-name="T38">1630/</text:span>18, de <text:span text:style-name="T167">20</text:span>/<text:span text:style-name="T150">12</text:span>/18.- <text:s/><text:span text:style-name="T1">Justificació de celebració de contracte menor de subministrament de queviures per a les jornades d'estudis locals 2018.------------------------------------------------------------------------------</text:span></text:p>
      <text:p text:style-name="P273"/>
      <text:p text:style-name="P273">--- Decret núm. <text:span text:style-name="T38">1631/</text:span>18, de <text:span text:style-name="T167">20</text:span>/<text:span text:style-name="T150">12</text:span>/18.- <text:s/><text:span text:style-name="T1">Justificació de celebració de contracte menor de subministrament de confitures per a l'associació de canaricultors.------------------------------------------------------------------------------------</text:span></text:p>
      <text:p text:style-name="P273"/>
      <text:p text:style-name="P274">--- Decret núm. <text:span text:style-name="T38">1632/</text:span>18, de <text:span text:style-name="T167">20</text:span>/<text:span text:style-name="T150">12</text:span>/18.- <text:s/><text:span text:style-name="T1">Justificació de celebració de contracte menor de subministrament de projector per a la capella de les escolàpies.--------------------------------------------------------------------------------------</text:span></text:p>
      <text:p text:style-name="P274"/>
      <text:p text:style-name="P274">--- Decret núm. <text:span text:style-name="T38">1633/</text:span>18, de <text:span text:style-name="T167">20</text:span>/<text:span text:style-name="T150">12</text:span>/18.- <text:s/><text:span text:style-name="T1">Justificació de celebració de contracte menor de subministrament de receptes mèdiques funcionaris integrats.-----------------------------------------------------------------------------------------</text:span></text:p>
      <text:p text:style-name="P274"><text:soft-page-break/></text:p>
      <text:p text:style-name="P275">--- Decret núm. <text:span text:style-name="T38">1634/</text:span>18, de <text:span text:style-name="T167">20</text:span>/<text:span text:style-name="T150">12</text:span>/18.- <text:s/><text:span text:style-name="T1">Justificació de celebració de contracte menor de subministrament de receptes mèdiques funcionaris integrats.-----------------------------------------------------------------------------------------</text:span></text:p>
      <text:p text:style-name="P275"/>
      <text:p text:style-name="P275">--- Decret núm. <text:span text:style-name="T38">1635/</text:span>18, de <text:span text:style-name="T167">20</text:span>/<text:span text:style-name="T150">12</text:span>/18.- <text:s/><text:span text:style-name="T1">Justificació de celebració de contracte menor de subministrament de receptes mèdiques funcionaris integrats.-----------------------------------------------------------------------------------------</text:span></text:p>
      <text:p text:style-name="P275"/>
      <text:p text:style-name="P275">--- Decret núm. <text:span text:style-name="T38">1636/</text:span>18, de <text:span text:style-name="T167">20</text:span>/<text:span text:style-name="T150">12</text:span>/18.- <text:s/><text:span text:style-name="T1">Justificació de celebració de contracte menor de subministrament de receptes mèdiques funcionaris integrats.-----------------------------------------------------------------------------------------</text:span></text:p>
      <text:p text:style-name="P275"/>
      <text:p text:style-name="P275">--- Decret núm. <text:span text:style-name="T38">1637/</text:span>18, de <text:span text:style-name="T167">20</text:span>/<text:span text:style-name="T150">12</text:span>/18.- <text:s/><text:span text:style-name="T1">Justificació de celebració de contracte menor de subministrament de receptes mèdiques funcionaris integrats.-----------------------------------------------------------------------------------------</text:span></text:p>
      <text:p text:style-name="P275"/>
      <text:p text:style-name="P275">--- Decret núm. <text:span text:style-name="T38">1638/</text:span>18, de <text:span text:style-name="T167">20</text:span>/<text:span text:style-name="T150">12</text:span>/18.- <text:s/><text:span text:style-name="T168">Anul·lació de la compensació de deutes amb CMCO.-------------------------</text:span></text:p>
      <text:p text:style-name="P275"/>
      <text:p text:style-name="P275">--- Decret núm. <text:span text:style-name="T38">1639/</text:span>18, de <text:span text:style-name="T167">20</text:span>/<text:span text:style-name="T150">12</text:span>/18.- <text:span text:style-name="T168">Autorització per a la celebració de les festes de nadal, cap d'any i reis.------</text:span></text:p>
      <text:p text:style-name="P275"/>
      <text:p text:style-name="P275">--- Decret núm. <text:span text:style-name="T38">1640/</text:span>18, de <text:span text:style-name="T167">20</text:span>/<text:span text:style-name="T150">12</text:span>/18.- <text:s/><text:span text:style-name="T1">Justificació de celebració de contracte menor de serveis culturals de conferències de la UOM.-----------------------------------------------------------------------------------------------------------</text:span></text:p>
      <text:p text:style-name="P275"/>
      <text:p text:style-name="P275">--- Decret núm. <text:span text:style-name="T38">1641/</text:span>18, de <text:span text:style-name="T167">20</text:span>/<text:span text:style-name="T150">12</text:span>/18.- <text:s/><text:span text:style-name="T1">Justificació de celebració de contracte menor de subministrament de manual pel departament de serveis econòmics.---------------------------------------------------------------------------------</text:span></text:p>
      <text:p text:style-name="P275"/>
      <text:p text:style-name="P275">--- Decret núm. <text:span text:style-name="T38">1642/</text:span>18, de <text:span text:style-name="T167">20</text:span>/<text:span text:style-name="T150">12</text:span>/18.- <text:s/><text:span text:style-name="T1">Justificació de celebració de contracte menor de subministrament de trofeus per a la fira de la il·lusió.--------------------------------------------------------------------------------------------------</text:span></text:p>
      <text:p text:style-name="P275"/>
      <text:p text:style-name="P275">--- Decret núm. <text:span text:style-name="T38">1643/</text:span>18, de <text:span text:style-name="T167">20</text:span>/<text:span text:style-name="T150">12</text:span>/18.- <text:s/><text:span text:style-name="T168">Autorització de neteja de sepultura EO096GRUP25 del cementiri municipal.----------------------------------------------------------------------------------------------------------------------------</text:span></text:p>
      <text:p text:style-name="P275"/>
      <text:p text:style-name="P276">--- Decret núm. <text:span text:style-name="T38">1644/</text:span>18, de <text:span text:style-name="T167">21</text:span>/<text:span text:style-name="T150">12</text:span>/18.- <text:s/><text:span text:style-name="T169">Inscripció de persones al padró d'habitants durant el més de novembre 2018.----------------------------------------------------------------------------------------------------------------------------------</text:span></text:p>
      <text:p text:style-name="P276"/>
      <text:p text:style-name="P276">--- Decret núm. <text:span text:style-name="T38">1645/</text:span>18, de <text:span text:style-name="T167">26</text:span>/<text:span text:style-name="T150">12</text:span>/18.- <text:s/><text:span text:style-name="T1">Justificació de celebració de contracte menor de serveis d'hoteleria i restauració.---------------------------------------------------------------------------------------------------------------------------</text:span></text:p>
      <text:p text:style-name="P276"/>
      <text:p text:style-name="P276">--- Decret núm. <text:span text:style-name="T38">1646/</text:span>18, de <text:span text:style-name="T167">26</text:span>/<text:span text:style-name="T150">12</text:span>/18.- <text:s/><text:span text:style-name="T1">Justificació de celebració de contracte menor de serveis de manteniment i reparació de vehicle municipal.----------------------------------------------------------------------------------------------------</text:span></text:p>
      <text:p text:style-name="P276"/>
      <text:p text:style-name="P277">--- Decret núm. <text:span text:style-name="T38">1647/</text:span>18, de <text:span text:style-name="T167">26</text:span>/<text:span text:style-name="T150">12</text:span>/18.- <text:s/><text:span text:style-name="T1">Justificació de celebració de contracte menor de serveis d'inspecció i revisió de la instal·lació elèctrica del museu de la mar.------------------------------------------------------------------------</text:span></text:p>
      <text:p text:style-name="P277"/>
      <text:p text:style-name="P277">--- Decret núm. <text:span text:style-name="T38">1648/</text:span>18, de <text:span text:style-name="T167">26</text:span>/<text:span text:style-name="T150">12</text:span>/18.- <text:s/><text:span text:style-name="T1">Justificació de celebració de contracte menor d'obres de reforma a les escolàpies.----------------------------------------------------------------------------------------------------------------------------</text:span></text:p>
      <text:p text:style-name="P277"/>
      <text:p text:style-name="P278">--- Decret núm. <text:span text:style-name="T38">1649/</text:span>18, de <text:span text:style-name="T167">26</text:span>/<text:span text:style-name="T150">12</text:span>/18.- <text:s/><text:span text:style-name="T170">Autorització per a substitució de vehicle adscrit a la llicència d'auto-taxi núm. 18.-------------------------------------------------------------------------------------------------------------------------------</text:span></text:p>
      <text:p text:style-name="P278"/>
      <text:p text:style-name="P278">--- Decret núm. <text:span text:style-name="T38">1650/</text:span>18, de <text:span text:style-name="T167">26</text:span>/<text:span text:style-name="T150">12</text:span>/18.- <text:s/><text:span text:style-name="T170">Autorització per a repintar un càrrega i descàrrega a C/ Germà Bianor, 1.--</text:span></text:p>
      <text:p text:style-name="P278"/>
      <text:p text:style-name="P279">--- Decret núm. <text:span text:style-name="T38">1651/</text:span>18, de <text:span text:style-name="T167">26</text:span>/<text:span text:style-name="T150">12</text:span>/18.- <text:s/><text:span text:style-name="T1">Justificació de celebració de contracte menor de serveis d'educadora social.---------------------------------------------------------------------------------------------------------------------------------</text:span></text:p>
      <text:p text:style-name="P279"/>
      <text:p text:style-name="P279">--- Decret núm. <text:span text:style-name="T38">1652/</text:span>18, de <text:span text:style-name="T167">26</text:span>/<text:span text:style-name="T150">12</text:span>/18.- <text:s/><text:span text:style-name="T1">Justificació de celebració de contracte menor de serveis d'educadora social.---------------------------------------------------------------------------------------------------------------------------------</text:span></text:p>
      <text:p text:style-name="P279"/>
      <text:p text:style-name="P279">--- Decret núm. <text:span text:style-name="T38">1653/</text:span>18, de <text:span text:style-name="T167">26</text:span>/<text:span text:style-name="T150">12</text:span>/18.- <text:s/><text:span text:style-name="T1">Justificació de celebració de contracte menor de serveis d'educadora social.---------------------------------------------------------------------------------------------------------------------------------</text:span></text:p>
      <text:p text:style-name="P279"/>
      <text:p text:style-name="P279">--- Decret núm. <text:span text:style-name="T38">1654/</text:span>18, de <text:span text:style-name="T167">26</text:span>/<text:span text:style-name="T150">12</text:span>/18.- <text:s/><text:span text:style-name="T1">Justificació de celebració de contracte menor de serveis d'educadora social.---------------------------------------------------------------------------------------------------------------------------------</text:span></text:p>
      <text:p text:style-name="P279"><text:soft-page-break/></text:p>
      <text:p text:style-name="P279">--- Decret núm. <text:span text:style-name="T38">1655/</text:span>18, de <text:span text:style-name="T167">26</text:span>/<text:span text:style-name="T150">12</text:span>/18.- <text:s/><text:span text:style-name="T1">Justificació de celebració de contracte menor de serveis d'educadora social.---------------------------------------------------------------------------------------------------------------------------------</text:span></text:p>
      <text:p text:style-name="P279"/>
      <text:p text:style-name="P279">--- Decret núm. <text:span text:style-name="T38">1656/</text:span>18, de <text:span text:style-name="T167">26</text:span>/<text:span text:style-name="T150">12</text:span>/18.- <text:s/><text:span text:style-name="T1">Justificació de celebració de contracte menor de serveis d'educadora social.---------------------------------------------------------------------------------------------------------------------------------</text:span></text:p>
      <text:p text:style-name="P279"/>
      <text:p text:style-name="P279">--- Decret núm. <text:span text:style-name="T38">1657/</text:span>18, de <text:span text:style-name="T167">27</text:span>/<text:span text:style-name="T150">12</text:span>/18.- <text:s/><text:span text:style-name="T1">Justificació de celebració de contracte menor de serveis d'educadora social.---------------------------------------------------------------------------------------------------------------------------------</text:span></text:p>
      <text:p text:style-name="P279"/>
      <text:p text:style-name="P279">--- Decret núm. <text:span text:style-name="T38">1658/</text:span>18, de <text:span text:style-name="T167">27</text:span>/<text:span text:style-name="T150">12</text:span>/18.- <text:span text:style-name="T171">Assignació de complement de productivitat a funcionari.----------------------</text:span></text:p>
      <text:p text:style-name="P279"/>
      <text:p text:style-name="P279">--- Decret núm. <text:span text:style-name="T38">1659/</text:span>18, de <text:span text:style-name="T167">27</text:span>/<text:span text:style-name="T150">12</text:span>/18.- <text:s/><text:span text:style-name="T171">Autorització per a col·locar pilons al C/ Sant Andreu, 16.---------------------</text:span></text:p>
      <text:p text:style-name="P279"/>
      <text:p text:style-name="P280">--- Decret núm. <text:span text:style-name="T38">1660/</text:span>18, de <text:span text:style-name="T167">27</text:span>/<text:span text:style-name="T150">12</text:span>/18.- <text:span text:style-name="T172">Prolongar nomenament de funcionari interí.-------------------------------------</text:span></text:p>
      <text:p text:style-name="P280"/>
      <text:p text:style-name="P281">--- Decret núm. <text:span text:style-name="T38">1661/</text:span>18, de <text:span text:style-name="T167">28</text:span>/<text:span text:style-name="T150">12</text:span>/18.- <text:span text:style-name="T173">Pròrroga del <text:s/>pressupost per a l'exercici 2019.-----------------------------------</text:span></text:p>
      <text:p text:style-name="P281"/>
      <text:p text:style-name="P281">--- Decret núm. <text:span text:style-name="T38">1662/</text:span>18, de <text:span text:style-name="T167">28</text:span>/<text:span text:style-name="T150">12</text:span>/18.- <text:span text:style-name="T173">Autorització d'expedició de carnet de conductor urbà.--------------------------</text:span></text:p>
      <text:p text:style-name="P281"/>
      <text:p text:style-name="P281">--- Decret núm. <text:span text:style-name="T38">1663/</text:span>18, de <text:span text:style-name="T167">28</text:span>/<text:span text:style-name="T150">12</text:span>/18.- <text:span text:style-name="T173">Aprovació de llista provisional d'admesos i exclosos al procés selectiu per a cobrir una plaça d'oficial primer de la brigada d'obres i serveis.------------------------------------------------------------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23H19M54S</meta:editing-duration>
    <meta:editing-cycles>1872</meta:editing-cycles>
    <meta:generator>LibreOffice/5.4.7.2$Windows_x86 LibreOffice_project/c838ef25c16710f8838b1faec480ebba495259d0</meta:generator>
    <dc:date>2019-08-27T12:34:23.261000000</dc:date>
    <meta:print-date>2017-10-16T14:12:42.599000000</meta:print-date>
    <meta:document-statistic meta:table-count="0" meta:image-count="0" meta:object-count="0" meta:page-count="31" meta:paragraph-count="686" meta:word-count="12777" meta:character-count="136566" meta:non-whitespace-character-count="124117"/>
    <meta:user-defined meta:name="Info 1"/>
    <meta:user-defined meta:name="Info 2"/>
    <meta:user-defined meta:name="Info 3"/>
    <meta:user-defined meta:name="Info 4"/>
  </office:meta>
</office:document-meta>
</file>