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85600000602613E4FD07BFF328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1cc7e7" officeooo:paragraph-rsid="001cc7e7" style:font-weight-asian="bold" style:font-name-complex="Arial" style:font-weight-complex="bold"/>
    </style:style>
    <style:style style:name="P2" style:family="paragraph" style:parent-style-name="Standard">
      <style:paragraph-properties fo:text-align="justify" style:justify-single-word="false"/>
      <style:text-properties style:font-name="Arial" fo:font-weight="bold" officeooo:rsid="001cc7e7" officeooo:paragraph-rsid="001cc7e7" style:font-weight-asian="bold" style:font-name-complex="Arial" style:font-weight-complex="bold"/>
    </style:style>
    <style:style style:name="P3" style:family="paragraph" style:parent-style-name="Standard">
      <style:paragraph-properties fo:text-align="justify" style:justify-single-word="false"/>
      <style:text-properties style:font-name="Arial" fo:font-size="11pt" fo:font-weight="bold" officeooo:rsid="001cc7e7" officeooo:paragraph-rsid="001cc7e7" style:font-size-asian="9.60000038146973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fo:font-weight="normal" officeooo:rsid="001cc7e7" officeooo:paragraph-rsid="001cc7e7" style:font-size-asian="9.60000038146973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font-weight="normal" officeooo:rsid="001cc7e7" officeooo:paragraph-rsid="001cf4b5" style:font-size-asian="9.60000038146973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officeooo:rsid="0020a868" officeooo:paragraph-rsid="0020a868" style:font-size-asian="9.60000038146973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officeooo:rsid="00375eb2" officeooo:paragraph-rsid="00375eb2" style:font-size-asian="9.60000038146973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officeooo:rsid="00210382" officeooo:paragraph-rsid="00210382" style:font-size-asian="9.60000038146973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rsid="0049fe78" officeooo:paragraph-rsid="004afe50" style:font-size-asian="9.60000038146973pt" style:font-weight-asian="normal" style:font-name-complex="Ari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rsid="004afe50" officeooo:paragraph-rsid="004afe50" style:font-size-asian="9.60000038146973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fo:font-weight="normal" officeooo:rsid="004bb58f" officeooo:paragraph-rsid="004bb58f" style:font-size-asian="9.60000038146973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4cc1c6" officeooo:paragraph-rsid="004cc1c6" style:font-size-asian="9.60000038146973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4e433b" officeooo:paragraph-rsid="004e433b" style:font-size-asian="9.60000038146973pt" style:font-weight-asian="normal" style:font-name-complex="Ari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4e75e1" officeooo:paragraph-rsid="004e75e1" style:font-size-asian="9.60000038146973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536c6a" officeooo:paragraph-rsid="00536c6a" style:font-size-asian="9.60000038146973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officeooo:rsid="0053ef43" officeooo:paragraph-rsid="0053ef43" style:font-size-asian="9.60000038146973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rsid="00553e7f" officeooo:paragraph-rsid="005838b3" style:font-size-asian="9.60000038146973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officeooo:rsid="005838b3" officeooo:paragraph-rsid="005838b3" style:font-size-asian="9.60000038146973p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5838b3" officeooo:paragraph-rsid="005bc00c" style:font-size-asian="9.60000038146973pt"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586f0d" officeooo:paragraph-rsid="00586f0d" style:font-size-asian="9.60000038146973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2be356" officeooo:paragraph-rsid="004666d6" style:font-size-asian="9.60000038146973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5a77ec" officeooo:paragraph-rsid="005a77ec" style:font-size-asian="9.60000038146973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5b5fbe" officeooo:paragraph-rsid="005b5fbe" style:font-size-asian="9.60000038146973pt" style:font-weight-asian="normal" style:font-name-complex="Arial" style:font-size-complex="11pt" style:font-weight-complex="normal"/>
    </style:style>
    <style:style style:name="P24" style:family="paragraph" style:parent-style-name="Standard">
      <style:text-properties style:font-name="Arial" style:font-name-complex="Arial"/>
    </style:style>
    <style:style style:name="P25" style:family="paragraph" style:parent-style-name="Standard">
      <style:paragraph-properties fo:text-align="justify" style:justify-single-word="false"/>
      <style:text-properties officeooo:paragraph-rsid="002be356"/>
    </style:style>
    <style:style style:name="T1" style:family="text">
      <style:text-properties officeooo:rsid="001eb411"/>
    </style:style>
    <style:style style:name="T2" style:family="text">
      <style:text-properties fo:font-style="italic" style:font-style-asian="italic" style:font-style-complex="italic"/>
    </style:style>
    <style:style style:name="T3" style:family="text">
      <style:text-properties fo:font-style="italic" style:font-name-asian="Times New Roman" style:font-size-asian="11pt" style:font-style-asian="italic" style:font-name-complex="Times New Roman" style:font-style-complex="italic"/>
    </style:style>
    <style:style style:name="T4" style:family="text">
      <style:text-properties officeooo:rsid="00481f1f"/>
    </style:style>
    <style:style style:name="T5" style:family="text">
      <style:text-properties officeooo:rsid="00210382"/>
    </style:style>
    <style:style style:name="T6" style:family="text">
      <style:text-properties officeooo:rsid="004cc1c6"/>
    </style:style>
    <style:style style:name="T7" style:family="text">
      <style:text-properties officeooo:rsid="004e75e1"/>
    </style:style>
    <style:style style:name="T8" style:family="text">
      <style:text-properties officeooo:rsid="0051a93a"/>
    </style:style>
    <style:style style:name="T9" style:family="text">
      <style:text-properties officeooo:rsid="0053b6f9"/>
    </style:style>
    <style:style style:name="T10" style:family="text">
      <style:text-properties officeooo:rsid="0053ef43"/>
    </style:style>
    <style:style style:name="T11" style:family="text">
      <style:text-properties officeooo:rsid="00553e7f"/>
    </style:style>
    <style:style style:name="T12" style:family="text">
      <style:text-properties officeooo:rsid="00570713"/>
    </style:style>
    <style:style style:name="T13" style:family="text">
      <style:text-properties officeooo:rsid="0033c9a6" style:font-size-asian="11pt"/>
    </style:style>
    <style:style style:name="T14" style:family="text">
      <style:text-properties style:font-name-asian="Times New Roman" style:font-size-asian="11pt" style:font-name-complex="Times New Roman"/>
    </style:style>
    <style:style style:name="T15" style:family="text">
      <style:text-properties officeooo:rsid="00570713" style:font-name-asian="Times New Roman" style:font-size-asian="11pt" style:font-name-complex="Times New Roman"/>
    </style:style>
    <style:style style:name="T16" style:family="text">
      <style:text-properties officeooo:rsid="005838b3" style:font-name-asian="Times New Roman" style:font-size-asian="11pt" style:font-name-complex="Times New Roman"/>
    </style:style>
    <style:style style:name="T17" style:family="text">
      <style:text-properties officeooo:rsid="00586f0d" style:font-name-asian="Times New Roman" style:font-size-asian="11pt" style:font-name-complex="Times New Roman"/>
    </style:style>
    <style:style style:name="T18" style:family="text">
      <style:text-properties officeooo:rsid="005bc00c" style:font-name-asian="Times New Roman" style:font-size-asian="11pt" style:font-name-complex="Times New Roman"/>
    </style:style>
    <style:style style:name="T19" style:family="text">
      <style:text-properties officeooo:rsid="005a3324"/>
    </style:style>
    <style:style style:name="T20" style:family="text">
      <style:text-properties officeooo:rsid="005b5fbe"/>
    </style:style>
    <style:style style:name="T21" style:family="text">
      <style:text-properties officeooo:rsid="005bc00c"/>
    </style:style>
    <style:style style:name="T22" style:family="text">
      <style:text-properties officeooo:rsid="005be42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4"><draw:frame draw:style-name="fr1" draw:name="Imagen1" text:anchor-type="paragraph" svg:y="0.212cm" svg:width="3.734cm" svg:height="3.163cm" draw:z-index="0"><draw:image xlink:href="Pictures/200000010000085600000602613E4FD07BFF328A.svm" xlink:type="simple" xlink:show="embed" xlink:actuate="onLoad" loext:mime-type="image/x-vclgraphic"/></draw:frame></text:p>
      <text:p text:style-name="P24"/>
      <text:p text:style-name="P1">ACTA DE LA REUNIÓ <text:span text:style-name="T4">BINIARAIX</text:span>: <text:span text:style-name="T4">BODEGA CAN PERE ANTONI</text:span></text:p>
      <text:p text:style-name="P2"/>
      <text:p text:style-name="P2"/>
      <text:p text:style-name="P3">Identificació de la sessió</text:p>
      <text:p text:style-name="P4">Data: <text:s/><text:span text:style-name="T4">1 de febrer</text:span> de 2017</text:p>
      <text:p text:style-name="P4">Horari: de 20,00 h. A 2<text:span text:style-name="T4">1</text:span>,<text:span text:style-name="T22">1</text:span>0 h.</text:p>
      <text:p text:style-name="P4">Lloc: <text:span text:style-name="T4">Bodega Can Pere Antoni</text:span></text:p>
      <text:p text:style-name="P4"/>
      <text:p text:style-name="P4"/>
      <text:p text:style-name="P3">Assistents</text:p>
      <text:p text:style-name="P4">Laura Celià Gelabert, 2a tinenta de batle </text:p>
      <text:p text:style-name="P5">Catalina Esteva Jofre, <text:span text:style-name="T1">5</text:span>a tinenta de batle </text:p>
      <text:p text:style-name="P6">Josep Lluís Puig Nigorra</text:p>
      <text:p text:style-name="P6"/>
      <text:p text:style-name="P6">Mª Magdalena Mayol Bestard com a funcionària representant de l'Ajuntament</text:p>
      <text:p text:style-name="P6"/>
      <text:p text:style-name="P6"/>
      <text:p text:style-name="P6">Aforament: <text:span text:style-name="T4">10</text:span> persones</text:p>
      <text:p text:style-name="P6"/>
      <text:p text:style-name="P8">Laura Celià inicia la reunió <text:span text:style-name="T4">excusant els regidors que no han pogut assistir per motius de feina i esmentant <text:s/>els objectius de les reunions de barriada, tals com apropar l'equip de govern <text:s/>explicant els projectes de <text:s/>l'ajuntament, resoldre dubtes, rebre queixes i suggeriments per part dels ciutadans. </text:span></text:p>
      <text:p text:style-name="P9">A continuació exposa l'ordre del dia: <text:s/><text:span text:style-name="T5">informació sobre pressupostos, actuacions previstes per a les barriades, ordenança de verd urbà, pla de mobilitat i finalment precs i preguntes.</text:span></text:p>
      <text:p text:style-name="P10"><text:span text:style-name="T7">Seguidament </text:span>dóna la paraula a Catalina Esteva, qui comença amb els <text:span text:style-name="T2">pressuposts</text:span>, explica com el pla d'ajustament (Llei Montoro) prohibeix tenir dèficit als ajuntaments; exposa el pressupost del 2017, 15 milions € aproximadament, que es distribueixen en un terç de despeses de personal, un altre terç en el funcionament ordinari de l'ajuntament; de la resta hi ha una despesa en deute (amortització/interessos) d'uns 3 milions d'euros, i el que queda per a inversions són 300.000 € aproximadament. Apart enguany també hi haurà una partida d'uns 420.000 € provinents del Consell que es destinaran a la millora de l'enllumenat públic, tant per estalvi com per seguretat. També es re-asfaltarà el carrer de Cetre i el carrer Victòria i es començaran a <text:span text:style-name="T6">construir</text:span> les naus al Polígon <text:span text:style-name="T21">que seran ocupades per</text:span> la brigada municipal, <text:span text:style-name="T21">la </text:span><text:s/>neteja de vehicles de recollida de residus i dipòsit de cotxes, amb el qual s'evitarà el pagament de lloguers que es fa actualment.</text:p>
      <text:p text:style-name="P10">També hi ha la intenció de fer front al primer pagament de l'expropiació del camp Infante Lois.</text:p>
      <text:p text:style-name="P11">A part d'això resten entre 30.000 i 50.000 € <text:span text:style-name="T6">reservats per projectes participatius:</text:span></text:p>
      <text:p text:style-name="P12">Laura Celià explica uns dels projectes que consisteix en adquirir una aplicació que permeti votar anònimament però amb identificació.</text:p>
      <text:p text:style-name="P13">Pep Lluís Puig exposa el projecte de recuperació de les rentadores i la síquia del segle XV situades devora l'estació del ferrocarril.</text:p>
      <text:p text:style-name="P13">A continuació Catalina Esteva presenta <text:span text:style-name="T7">el projecte de reforma i rehabilitació dels banys del mercat per tal de poder utilitzar-los com a banys públics.</text:span></text:p>
      <text:p text:style-name="P14">També hi ha un projecte de continuació de la voravia del carrer Isabel II fins al monument a l'emigrant, i un altre d'idear un sistema per a poder fer ombra a la zona de l'alameda de la plaça.</text:p>
      <text:p text:style-name="P14"><text:soft-page-break/><text:span text:style-name="T2">Mobilitat</text:span>: <text:span text:style-name="T8">Laura Celià esmenta que hi ha previst que es duguin a terme canvis al programa de mobilitat durant les vacances escolars de Setmana Santa; apart de que també es veu necessari crear noves zones d'aparcament amb la propera obertura gratuïta del tunel, ja que Biniaraix és molt visitat. Un veí demana que es pensa fer amb el parking de l'institut, Catalina Esteva contesta que es senyalitzarà per tal de convertir-lo en zona d'aparcament per als excursionistes que vagin a Biniaraix.</text:span></text:p>
      <text:p text:style-name="P15">Una <text:span text:style-name="T11">senyora</text:span> diu que a la vorera de la carretera hi ha horts abandonats que es podrien adquirir o llogar, la regidora contesta que també s'ha de tenir en compte el preu i l'accés.</text:p>
      <text:p text:style-name="P15">Respecte al tema del sentit únic a Biniaraix durant els caps de setmana, un veí es queixa de que per arribar del seu olivar a casa seva ha de fer un trajecte de 88 metres en sentit contrari, i demana <text:span text:style-name="T10">que quedi constància de la seva queixa</text:span>; <text:span text:style-name="T9">respecte al mateix assumpte, un altre veí explica que ell es troba sempre conductors que van en sentit contrari , contravenint la norma. Un altre ciutadà pensa que o bé hi ha d'haver un sol sentit o bé no hi ha d'haver cotxes aparcats. Respecte a la possibilitat de posar ACIRE a Biniaraix, hi ha veïns que pensen que és viable, i altres que són de l'opinió contrària, ja que no es podria accedir en cotxe a funerals o visites que tenguin els propis veïns, etc.</text:span></text:p>
      <text:p text:style-name="P16">També es demana per part dels veïns més vigilància de la Policia Local, Catalina Esteva contesta que hi ha interès en cobrir totes les places disponibles ja que durant els anys de la crisi <text:s/>els efectius es varen <text:s/>veure molt reduïts; també explica que l'ajuntament es proveeix <text:s/>a través de l'escola de policia. Na Laura Celià explica també que hi ha la intenció d'anular tots els ACIRE <text:s/>del carrer de sa Lluna i substituir-los per nous.</text:p>
      <text:p text:style-name="P17"><text:span text:style-name="T2">Ordenança verd urbà</text:span>:En Pep Lluís Puig intervé per explicar la nova ordenança de verd urbà, <text:span text:style-name="T12">l'objectiu de la qual és <text:s/>poder protegir els</text:span><text:span text:style-name="T13"> </text:span><text:span text:style-name="T15">espais verds del nostre municipi i el foment del respecte cap a l’entorn natural i els elements naturals de l’entorn urbà</text:span><text:span text:style-name="T16">.</text:span></text:p>
      <text:p text:style-name="P18"><text:span text:style-name="T3">Precs i preguntes</text:span><text:span text:style-name="T14">:</text:span></text:p>
      <text:p text:style-name="P19"><text:span text:style-name="T14">Un ciutadà demana si no és possible obligar als propietaris a mantenir els seus terrenys en condicions, ja que a vegades son un focus de brutícia i poden arribar a ser un perill, <text:s/></text:span><text:span text:style-name="T18">donat que</text:span><text:span text:style-name="T14"> són fàcilment inflamables. </text:span><text:span text:style-name="T18">Catalina Esteva</text:span><text:span text:style-name="T17"> contesta que per a poder entrar a un terreny a fer net és necessari acudir al jutjat, que actualment l'únic que es pot fer és insistir en que ho posin en condicions. </text:span></text:p>
      <text:p text:style-name="P20">Un veí opina que hi ha poca il·luminació , per exemple al campanar de l'església, que anteriorment estava il·luminat, <text:span text:style-name="T19">i també troba necessari canviar l'enllumenat nadalenc; na Laura Celià explica que, pel nadal 201772018 , està previst <text:s/>fer un concurs per llogar o bé comprar nou enllumenat i per a fer les instal·lacions, ja que l'ajuntament només disposa d'un electricista.</text:span> </text:p>
      <text:p text:style-name="P22">Hi ha també un avís d'un veí sobre un marge que està a punt de caure, <text:span text:style-name="T21">diu però </text:span>que el cap de la brigada <text:span text:style-name="T21">ja </text:span><text:s/>ho sap.</text:p>
      <text:p text:style-name="P22">A continuació un ciutadà exposa tres assumptes, sobre els quals <text:s/>en breu entrarà també una instància a l'ajuntament.</text:p>
      <text:p text:style-name="P22">- Rentadores: <text:s/>S'hauria de desembussar el tub que es va posar fa dos anys, ja que l'aigua vessa.</text:p>
      <text:p text:style-name="P22">- Carrers: S'hauria de reparar l'empedrat dels carrers i de la plaça, repicar, fer juntes, etc, ja que estan en mal estat.</text:p>
      <text:p text:style-name="P22">- Claveguera: s'ha de desembussar la claveguera petita que hi ha devora l'arbre de la plaça.</text:p>
      <text:p text:style-name="P22">Un altre veí dóna l'enhorabona perquè la pujada des de l'horta de Biniaraix està molt neta, però hi ha un bocí d'uns 7 o 8 metres que són de <text:span text:style-name="T20">terra i quan plou tota l'aigua va dins la síquia, s'ha de desembussar i s'hauria d'acabar d'empedrar.</text:span></text:p>
      <text:p text:style-name="P23">Altres assumptes: Falta senyalització al parc infantil, un veí sol·licita que es canvii d'ubicació el dipòsit pels excrements dels cans.</text:p>
      <text:p text:style-name="P7"/>
      <text:p text:style-name="P7">S'acaba la reunió, i sense més assumptes a tractar, s'estén aquesta acta amb el vist-i-plau del batle i de la regidora de transparència i participació ciutadana.</text:p>
      <text:p text:style-name="P7"/>
      <text:p text:style-name="P7">Sóller, <text:span text:style-name="T4">1 de febrer </text:span><text:s/>de 2017</text:p>
      <text:p text:style-name="P7"/>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Fuente_20_de_20_párrafo_20_predeter." style:display-name="Fuente de párrafo predeter."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12-22T09:33:32.10</meta:creation-date>
    <dc:date>2017-02-03T08:44:34.653000000</dc:date>
    <dc:creator>. .</dc:creator>
    <meta:editing-duration>PT6H43M35S</meta:editing-duration>
    <meta:editing-cycles>61</meta:editing-cycles>
    <meta:generator>LibreOffice/5.4.7.2$Windows_x86 LibreOffice_project/c838ef25c16710f8838b1faec480ebba495259d0</meta:generator>
    <meta:document-statistic meta:table-count="0" meta:image-count="1" meta:object-count="0" meta:page-count="2" meta:paragraph-count="37" meta:word-count="1128" meta:character-count="6569" meta:non-whitespace-character-count="5456"/>
  </office:meta>
</office:document-meta>
</file>