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085600000602613E4FD07BFF328A.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officeooo:rsid="001cc7e7" officeooo:paragraph-rsid="001cc7e7" style:font-weight-asian="bold" style:font-name-complex="Arial" style:font-weight-complex="bold"/>
    </style:style>
    <style:style style:name="P2" style:family="paragraph" style:parent-style-name="Standard">
      <style:paragraph-properties fo:text-align="justify" style:justify-single-word="false"/>
      <style:text-properties style:font-name="Arial" fo:font-weight="bold" officeooo:rsid="001cc7e7" officeooo:paragraph-rsid="001cc7e7" style:font-weight-asian="bold" style:font-name-complex="Arial" style:font-weight-complex="bold"/>
    </style:style>
    <style:style style:name="P3" style:family="paragraph" style:parent-style-name="Standard">
      <style:paragraph-properties fo:text-align="justify" style:justify-single-word="false"/>
      <style:text-properties style:font-name="Arial" fo:font-size="11pt" fo:font-weight="bold" officeooo:rsid="001cc7e7" officeooo:paragraph-rsid="001cc7e7" style:font-size-asian="9.60000038146973pt" style:font-weight-asian="bold" style:font-name-complex="Arial" style:font-size-complex="11pt" style:font-weight-complex="bold"/>
    </style:style>
    <style:style style:name="P4" style:family="paragraph" style:parent-style-name="Standard">
      <style:paragraph-properties fo:text-align="justify" style:justify-single-word="false"/>
      <style:text-properties style:font-name="Arial" fo:font-size="11pt" fo:font-weight="bold" officeooo:rsid="0025536c" officeooo:paragraph-rsid="0025536c" style:font-size-asian="9.60000038146973pt" style:font-weight-asian="bold" style:font-name-complex="Arial" style:font-size-complex="11pt" style:font-weight-complex="bold"/>
    </style:style>
    <style:style style:name="P5" style:family="paragraph" style:parent-style-name="Standard">
      <style:paragraph-properties fo:text-align="justify" style:justify-single-word="false"/>
      <style:text-properties style:font-name="Arial" fo:font-size="11pt" fo:font-weight="normal" officeooo:rsid="001cc7e7" officeooo:paragraph-rsid="001cc7e7" style:font-size-asian="9.60000038146973pt" style:font-weight-asian="normal" style:font-name-complex="Arial" style:font-size-complex="11pt" style:font-weight-complex="normal"/>
    </style:style>
    <style:style style:name="P6" style:family="paragraph" style:parent-style-name="Standard">
      <style:paragraph-properties fo:text-align="justify" style:justify-single-word="false"/>
      <style:text-properties style:font-name="Arial" fo:font-size="11pt" fo:font-weight="normal" officeooo:rsid="001cc7e7" officeooo:paragraph-rsid="001cf4b5" style:font-size-asian="9.60000038146973pt" style:font-weight-asian="normal" style:font-name-complex="Arial" style:font-size-complex="11pt" style:font-weight-complex="normal"/>
    </style:style>
    <style:style style:name="P7" style:family="paragraph" style:parent-style-name="Standard">
      <style:paragraph-properties fo:text-align="justify" style:justify-single-word="false"/>
      <style:text-properties style:font-name="Arial" fo:font-size="11pt" fo:font-weight="normal" officeooo:rsid="0020a868" officeooo:paragraph-rsid="0020a868" style:font-size-asian="9.60000038146973pt" style:font-weight-asian="normal" style:font-name-complex="Arial" style:font-size-complex="11pt" style:font-weight-complex="normal"/>
    </style:style>
    <style:style style:name="P8" style:family="paragraph" style:parent-style-name="Standard">
      <style:paragraph-properties fo:text-align="justify" style:justify-single-word="false"/>
      <style:text-properties style:font-name="Arial" fo:font-size="11pt" fo:font-weight="normal" officeooo:rsid="00210382" officeooo:paragraph-rsid="00210382" style:font-size-asian="9.60000038146973pt" style:font-weight-asian="normal" style:font-name-complex="Arial" style:font-size-complex="11pt" style:font-weight-complex="normal"/>
    </style:style>
    <style:style style:name="P9" style:family="paragraph" style:parent-style-name="Standard">
      <style:paragraph-properties fo:text-align="justify" style:justify-single-word="false"/>
      <style:text-properties style:font-name="Arial" fo:font-size="11pt" fo:font-weight="normal" officeooo:rsid="0024f2c6" officeooo:paragraph-rsid="0024f2c6" style:font-size-asian="9.60000038146973pt" style:font-weight-asian="normal" style:font-name-complex="Arial" style:font-size-complex="11pt" style:font-weight-complex="normal"/>
    </style:style>
    <style:style style:name="P10" style:family="paragraph" style:parent-style-name="Standard">
      <style:paragraph-properties fo:text-align="justify" style:justify-single-word="false"/>
      <style:text-properties style:font-name="Arial" fo:font-size="11pt" fo:font-weight="normal" officeooo:rsid="0025536c" officeooo:paragraph-rsid="0025536c" style:font-size-asian="9.60000038146973pt" style:font-weight-asian="normal" style:font-name-complex="Arial" style:font-size-complex="11pt" style:font-weight-complex="normal"/>
    </style:style>
    <style:style style:name="P11" style:family="paragraph" style:parent-style-name="Standard">
      <style:paragraph-properties fo:text-align="justify" style:justify-single-word="false"/>
      <style:text-properties style:font-name="Arial" fo:font-size="11pt" fo:font-weight="normal" officeooo:rsid="0025536c" officeooo:paragraph-rsid="00268c94" style:font-size-asian="9.60000038146973pt" style:font-weight-asian="normal" style:font-name-complex="Arial" style:font-size-complex="11pt" style:font-weight-complex="normal"/>
    </style:style>
    <style:style style:name="P12" style:family="paragraph" style:parent-style-name="Standard">
      <style:paragraph-properties fo:text-align="justify" style:justify-single-word="false"/>
      <style:text-properties style:font-name="Arial" fo:font-size="11pt" fo:font-weight="normal" officeooo:rsid="0029d50e" officeooo:paragraph-rsid="0029d50e" style:font-size-asian="9.60000038146973pt" style:font-weight-asian="normal" style:font-name-complex="Arial" style:font-size-complex="11pt" style:font-weight-complex="normal"/>
    </style:style>
    <style:style style:name="P13" style:family="paragraph" style:parent-style-name="Standard">
      <style:paragraph-properties fo:text-align="justify" style:justify-single-word="false"/>
      <style:text-properties style:font-name="Arial" fo:font-size="11pt" fo:font-weight="normal" officeooo:rsid="002be356" officeooo:paragraph-rsid="002be356" style:font-size-asian="9.60000038146973pt" style:font-weight-asian="normal" style:font-name-complex="Arial" style:font-size-complex="11pt" style:font-weight-complex="normal"/>
    </style:style>
    <style:style style:name="P14" style:family="paragraph" style:parent-style-name="Standard">
      <style:paragraph-properties fo:text-align="justify" style:justify-single-word="false"/>
      <style:text-properties style:font-name="Arial" fo:font-size="11pt" fo:font-weight="normal" officeooo:rsid="002be356" officeooo:paragraph-rsid="002fb71b" style:font-size-asian="9.60000038146973pt" style:font-weight-asian="normal" style:font-name-complex="Arial" style:font-size-complex="11pt" style:font-weight-complex="normal"/>
    </style:style>
    <style:style style:name="P15" style:family="paragraph" style:parent-style-name="Standard">
      <style:paragraph-properties fo:text-align="justify" style:justify-single-word="false"/>
      <style:text-properties style:font-name="Arial" fo:font-size="11pt" fo:font-weight="normal" officeooo:rsid="002dd27c" officeooo:paragraph-rsid="002dd27c" style:font-size-asian="9.60000038146973pt" style:font-weight-asian="normal" style:font-name-complex="Arial" style:font-size-complex="11pt" style:font-weight-complex="normal"/>
    </style:style>
    <style:style style:name="P16" style:family="paragraph" style:parent-style-name="Standard">
      <style:paragraph-properties fo:text-align="justify" style:justify-single-word="false"/>
      <style:text-properties style:font-name="Arial" fo:font-size="11pt" fo:font-weight="normal" officeooo:rsid="002f1d7f" officeooo:paragraph-rsid="002f1d7f" style:font-size-asian="9.60000038146973pt" style:font-weight-asian="normal" style:font-name-complex="Arial" style:font-size-complex="11pt" style:font-weight-complex="normal"/>
    </style:style>
    <style:style style:name="P17" style:family="paragraph" style:parent-style-name="Standard">
      <style:paragraph-properties fo:text-align="justify" style:justify-single-word="false"/>
      <style:text-properties style:font-name="Arial" fo:font-size="11pt" fo:font-weight="normal" officeooo:rsid="002fb71b" officeooo:paragraph-rsid="002fb71b" style:font-size-asian="9.60000038146973pt" style:font-weight-asian="normal" style:font-name-complex="Arial" style:font-size-complex="11pt" style:font-weight-complex="normal"/>
    </style:style>
    <style:style style:name="P18" style:family="paragraph" style:parent-style-name="Standard">
      <style:paragraph-properties fo:text-align="justify" style:justify-single-word="false"/>
      <style:text-properties style:font-name="Arial" fo:font-size="11pt" fo:font-weight="normal" officeooo:rsid="00324041" officeooo:paragraph-rsid="0033c9a6" style:font-size-asian="9.60000038146973pt" style:font-weight-asian="normal" style:font-name-complex="Arial" style:font-size-complex="11pt" style:font-weight-complex="normal"/>
    </style:style>
    <style:style style:name="P19" style:family="paragraph" style:parent-style-name="Standard">
      <style:paragraph-properties fo:text-align="justify" style:justify-single-word="false"/>
      <style:text-properties style:font-name="Arial" fo:font-size="11pt" fo:font-weight="normal" officeooo:rsid="0034d73e" officeooo:paragraph-rsid="0034d73e" style:font-size-asian="9.60000038146973pt" style:font-weight-asian="normal" style:font-name-complex="Arial" style:font-size-complex="11pt" style:font-weight-complex="normal"/>
    </style:style>
    <style:style style:name="P20" style:family="paragraph" style:parent-style-name="Standard">
      <style:paragraph-properties fo:text-align="justify" style:justify-single-word="false"/>
      <style:text-properties style:font-name="Arial" fo:font-size="11pt" fo:font-weight="normal" officeooo:rsid="003612c2" officeooo:paragraph-rsid="003612c2" style:font-size-asian="9.60000038146973pt" style:font-weight-asian="normal" style:font-name-complex="Arial" style:font-size-complex="11pt" style:font-weight-complex="normal"/>
    </style:style>
    <style:style style:name="P21" style:family="paragraph" style:parent-style-name="Standard">
      <style:paragraph-properties fo:text-align="justify" style:justify-single-word="false"/>
      <style:text-properties style:font-name="Arial" fo:font-size="11pt" fo:font-weight="normal" officeooo:rsid="00375eb2" officeooo:paragraph-rsid="00375eb2" style:font-size-asian="9.60000038146973pt" style:font-weight-asian="normal" style:font-name-complex="Arial" style:font-size-complex="11pt" style:font-weight-complex="normal"/>
    </style:style>
    <style:style style:name="P22" style:family="paragraph" style:parent-style-name="Standard">
      <style:paragraph-properties fo:text-align="justify" style:justify-single-word="false"/>
      <style:text-properties style:font-name="Arial" fo:font-size="11pt" fo:font-weight="normal" officeooo:rsid="00362776" officeooo:paragraph-rsid="00362776" style:font-size-asian="9.60000038146973pt" style:font-weight-asian="normal" style:font-name-complex="Arial" style:font-size-complex="11pt" style:font-weight-complex="normal"/>
    </style:style>
    <style:style style:name="P23" style:family="paragraph" style:parent-style-name="Standard">
      <style:paragraph-properties fo:text-align="justify" style:justify-single-word="false"/>
      <style:text-properties style:font-name="Arial" fo:font-size="11pt" fo:font-weight="normal" officeooo:rsid="00438a56" officeooo:paragraph-rsid="00438a56" style:font-size-asian="9.60000038146973pt" style:font-weight-asian="normal" style:font-name-complex="Arial" style:font-size-complex="11pt" style:font-weight-complex="normal"/>
    </style:style>
    <style:style style:name="P24" style:family="paragraph" style:parent-style-name="Standard">
      <style:paragraph-properties fo:text-align="justify" style:justify-single-word="false"/>
      <style:text-properties style:font-name="Arial" fo:font-size="11pt" fo:font-weight="normal" officeooo:rsid="004666d6" officeooo:paragraph-rsid="004666d6" style:font-size-asian="9.60000038146973pt" style:font-weight-asian="normal" style:font-name-complex="Arial" style:font-size-complex="11pt" style:font-weight-complex="normal"/>
    </style:style>
    <style:style style:name="P25" style:family="paragraph" style:parent-style-name="Standard">
      <style:text-properties style:font-name="Arial" style:font-name-complex="Arial"/>
    </style:style>
    <style:style style:name="P26" style:family="paragraph" style:parent-style-name="Standard">
      <style:paragraph-properties fo:text-align="justify" style:justify-single-word="false"/>
      <style:text-properties officeooo:paragraph-rsid="002be356"/>
    </style:style>
    <style:style style:name="T1" style:family="text">
      <style:text-properties officeooo:rsid="001eb411"/>
    </style:style>
    <style:style style:name="T2" style:family="text">
      <style:text-properties officeooo:rsid="001e39dd"/>
    </style:style>
    <style:style style:name="T3" style:family="text">
      <style:text-properties officeooo:rsid="0024f2c6"/>
    </style:style>
    <style:style style:name="T4" style:family="text">
      <style:text-properties officeooo:rsid="0025536c"/>
    </style:style>
    <style:style style:name="T5" style:family="text">
      <style:text-properties officeooo:rsid="00268c94"/>
    </style:style>
    <style:style style:name="T6" style:family="text">
      <style:text-properties fo:font-style="italic" style:font-style-asian="italic" style:font-style-complex="italic"/>
    </style:style>
    <style:style style:name="T7" style:family="text">
      <style:text-properties fo:font-style="italic" officeooo:rsid="00268c94" style:font-style-asian="italic" style:font-style-complex="italic"/>
    </style:style>
    <style:style style:name="T8" style:family="text">
      <style:text-properties officeooo:rsid="002bac0e"/>
    </style:style>
    <style:style style:name="T9" style:family="text">
      <style:text-properties officeooo:rsid="002dd27c"/>
    </style:style>
    <style:style style:name="T10" style:family="text">
      <style:text-properties officeooo:rsid="002f1d7f"/>
    </style:style>
    <style:style style:name="T11" style:family="text">
      <style:text-properties officeooo:rsid="002fb71b"/>
    </style:style>
    <style:style style:name="T12" style:family="text">
      <style:text-properties officeooo:rsid="00310993"/>
    </style:style>
    <style:style style:name="T13" style:family="text">
      <style:text-properties officeooo:rsid="0033c9a6"/>
    </style:style>
    <style:style style:name="T14" style:family="text">
      <style:text-properties style:font-name="Arial" officeooo:rsid="0033c9a6" style:font-size-asian="11pt"/>
    </style:style>
    <style:style style:name="T15" style:family="text">
      <style:text-properties style:font-name="Arial" style:font-name-asian="Times New Roman" style:font-size-asian="11pt" style:font-name-complex="Times New Roman"/>
    </style:style>
    <style:style style:name="T16" style:family="text">
      <style:text-properties officeooo:rsid="00268c94" style:font-name-asian="Times New Roman"/>
    </style:style>
    <style:style style:name="T17" style:family="text">
      <style:text-properties officeooo:rsid="0033c9a6" style:font-name-asian="Times New Roman"/>
    </style:style>
    <style:style style:name="T18" style:family="text">
      <style:text-properties officeooo:rsid="0034d73e" style:font-name-asian="Times New Roman"/>
    </style:style>
    <style:style style:name="T19" style:family="text">
      <style:text-properties officeooo:rsid="0038a1a4" style:font-name-asian="Times New Roman"/>
    </style:style>
    <style:style style:name="T20" style:family="text">
      <style:text-properties officeooo:rsid="00393f3c" style:font-name-asian="Times New Roman"/>
    </style:style>
    <style:style style:name="T21" style:family="text">
      <style:text-properties officeooo:rsid="003767b1"/>
    </style:style>
    <style:style style:name="T22" style:family="text">
      <style:text-properties officeooo:rsid="0038a1a4"/>
    </style:style>
    <style:style style:name="T23" style:family="text">
      <style:text-properties officeooo:rsid="003a206a"/>
    </style:style>
    <style:style style:name="T24" style:family="text">
      <style:text-properties officeooo:rsid="003dfcd1"/>
    </style:style>
    <style:style style:name="T25" style:family="text">
      <style:text-properties officeooo:rsid="003f7a47"/>
    </style:style>
    <style:style style:name="T26" style:family="text">
      <style:text-properties officeooo:rsid="00432d51"/>
    </style:style>
    <style:style style:name="T27" style:family="text">
      <style:text-properties officeooo:rsid="00438a56"/>
    </style:style>
    <style:style style:name="T28" style:family="text">
      <style:text-properties officeooo:rsid="004666d6"/>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5"><draw:frame draw:style-name="fr1" draw:name="Imagen1" text:anchor-type="paragraph" svg:y="0.212cm" svg:width="3.734cm" svg:height="3.163cm" draw:z-index="0"><draw:image xlink:href="Pictures/200000010000085600000602613E4FD07BFF328A.svm" xlink:type="simple" xlink:show="embed" xlink:actuate="onLoad" loext:mime-type="image/x-vclgraphic"/></draw:frame></text:p>
      <text:p text:style-name="P25"/>
      <text:p text:style-name="P1">ACTA DE LA REUNIÓ ZONA CENTRE: ESCOLÀPIES</text:p>
      <text:p text:style-name="P2"/>
      <text:p text:style-name="P2"/>
      <text:p text:style-name="P3">Identificació de la sessió</text:p>
      <text:p text:style-name="P5">Data: 30 de gener de 2017</text:p>
      <text:p text:style-name="P5">Horari: de 20,00 h. A 22,00 h.</text:p>
      <text:p text:style-name="P5">Lloc: Capella de ses escolàpies</text:p>
      <text:p text:style-name="P5"/>
      <text:p text:style-name="P5"/>
      <text:p text:style-name="P3">Assistents</text:p>
      <text:p text:style-name="P5">Jaume Servera Servera, batle-president</text:p>
      <text:p text:style-name="P5">Josep Lluís Colom Martínez, 1er tinent de batle</text:p>
      <text:p text:style-name="P5">Laura Celià Gelabert, 2a tinenta de batle </text:p>
      <text:p text:style-name="P6">Catalina Esteva Jofre, <text:span text:style-name="T1">5</text:span>a tinenta de batle </text:p>
      <text:p text:style-name="P7">Andreu Lluís Castanyer Xumet</text:p>
      <text:p text:style-name="P7">Josep Lluís Puig Nigorra</text:p>
      <text:p text:style-name="P7"/>
      <text:p text:style-name="P7">Mª Magdalena Mayol Bestard com a funcionària representant de l'Ajuntament</text:p>
      <text:p text:style-name="P7"/>
      <text:p text:style-name="P7"/>
      <text:p text:style-name="P7">Aforament: 8 persones</text:p>
      <text:p text:style-name="P7"/>
      <text:p text:style-name="P8">Laura Celià inicia la reunió esmentant l'ordre del dia:i<text:span text:style-name="T2">nformació sobre pressupostos, </text:span>actuacions previstes per a les barriades, ordenança de verd urbà, pla de mobilitat i finalment precs i preguntes. <text:span text:style-name="T3">Dona la paraula a Josep Lluís Colom, qui refereix la situació econòmica actual i els pressupostos prevists per a l'any 2017; <text:s/>explica com actualment l'ajuntament té superàvit, el que ha permès agilitzar els pagaments a proveïdors;comenta igualment la distribució dels pressupostos <text:s/>per capítols i les actuacions que es poden dur a terme amb els ingressos, dels quals també n'explica la provinença. El Sr. Colom fa un incís per explicar com s'ha pogut rebaixar la taxa del fems donat que han baixat les tones que es duen a incinerar, refereix <text:s/>també com aquest hivern no s'ha aturat la recollida durant dos dies a la setmana; endemés explica <text:s/>com s'ha reactivat el procediment d'executiva per tal de poder agilitzar els cobraments; fins i tot es poden cobrar les multes als turistes; i la necessitat de fer el primer pagament de l'expropiació dels terrenys on està ubicat el Camp Infante Lois (1,8 milions €).</text:span></text:p>
      <text:p text:style-name="P9">Un <text:span text:style-name="T23">veí </text:span><text:s/>demana com es distribueixen els ingressos <text:span text:style-name="T4">dins del municipi, Josep Ll. Colom contesta que funcionam amb caixa única condicionada a fer front als préstecs bancaris i després gestionar el dia a dia municipal, que enguany es farà el primer pagament de l'Infante Lois, <text:s/>també s'ha avançat el pagament que correspon al Govern Balear per a <text:s/>la Residència Bell Entorn i s'utilitza el superàvit per a amortitzar préstecs, així com s'ha reduït considerablement el temps d'espera dels proveïdors per a cobrar les seves factures.</text:span></text:p>
      <text:p text:style-name="P10">Un ciutadà vol saber si es continuen fen despeses exagerades i <text:span text:style-name="T22">Josep Ll. </text:span>Colom fa comparació entre les factures que varen anar a l'apartat d'extrajudicial durant la primera meitat del 2015 (uns 900.000 €) i el que es va generar durant el 2016 (menys de 55.000 €).</text:p>
      <text:p text:style-name="P15">La regidora de transparència <text:span text:style-name="T12">i participació ciutadana </text:span>explica que als pressuposts hi ha una partida per a participació ciutadana i que es sol·licitarà el vot dels ciutadans, e<text:span text:style-name="T12">smenta</text:span> que per això hi ha <text:soft-page-break/>un projecte d'adquirir <text:span text:style-name="T10">una aplicació per a poder votar de manera certificada, anònima però prèvia identificació. Comenta que s'utilitzaran els dos mitjans, presencial i electrònic, contestant a una ciutadana que tenia por que s'eliminassin els mitjans de votació tradicional. Un altre veí sol·licita que es doni més utilitat a la web de l'ajuntament, a la qual cosa Laura Celià respon que estam pendents del Consorci.</text:span></text:p>
      <text:p text:style-name="P16"><text:span text:style-name="T21">Seguidament </text:span><text:s/>s'exposen uns quants projectes:</text:p>
      <text:p text:style-name="P16">Josep Lluís Puig <text:span text:style-name="T26">presenta</text:span> el projecte de recuperació de les rentadores situades devora l'estació del ferrocarril connectant-les amb la part posterior on hi ha una síquia del segle XV. <text:span text:style-name="T11">Referent a aquest assumpte una ciutadana expressa la seva inquietud per la possibilitat que es contaminés la captació d'aigua, el regidor contesta que no hi ha por.</text:span></text:p>
      <text:p text:style-name="P17">Andreu Castanyer <text:span text:style-name="T26">exposa</text:span> el projecte per a fer voravies a l'entrada de Sóller, des del monument a l'emigrant fins a enllaçar amb <text:s/>el carrer d'Isabel II, una ciutadana <text:span text:style-name="T22">demana </text:span>que també <text:span text:style-name="T22">es </text:span><text:s text:c="2"/>repar<text:span text:style-name="T22">in</text:span> les voravies d'aquest carrer.</text:p>
      <text:p text:style-name="P17">Referent a l'assumpte de les voravies, una <text:span text:style-name="T24">veïna </text:span><text:s/>es queixa dels cotxes que hi estacionen a sobre i un <text:span text:style-name="T22">altre assistent</text:span> comenta també que les inclinacions de les voravies afavoreixen els vehicles, en detriment dels vianants.</text:p>
      <text:p text:style-name="P17">Catalina Esteve exposa un projecte per a habilitar uns banys públics al mercat, ja que actualment s'utilitzen com a tals els de l'ajuntament, que ha<text:span text:style-name="T24">n</text:span> de tancar <text:span text:style-name="T22">en finalitzar l'horari</text:span> d'oficina. També esmenta la possibilitat de cobrir amb un envelat la zona de l'alameda de la plaça durant els mesos més calorosos. </text:p>
      <text:p text:style-name="P18">A continuació pren la paraula Josep Lluís Puig qui explica que està en tramitació una nova ordenança: Ordenança de Protecció dels espais, elements verds i mobiliari urbà al municipi de Sóller; explica que es du a terme per tal de poder <text:span text:style-name="T13">protegir els</text:span><text:span text:style-name="T14"> </text:span><text:span text:style-name="T15">espais verds del nostre municipi i el foment del respecte cap a l’entorn natural i els elements naturals de l’entorn urbà. </text:span><text:span text:style-name="T16">Un ciutadà </text:span><text:span text:style-name="T19">refereix</text:span><text:span text:style-name="T16"> que al Polígon s'ha desbrossat massa terreny i que el sotabosc es deteriora, </text:span><text:span text:style-name="T20">proposa </text:span><text:span text:style-name="T16"><text:s/>fer itineraris <text:s/>per dins de la zona verda sense tocar el bosc. </text:span><text:span text:style-name="T17">També que és necessari eliminar els arbres de dins els torrents, </text:span><text:span text:style-name="T18">qualcú suggereix amollar-hi cabres per a fer net. Es debat també si s'ha de permetre la crema de restes de poda dins del casc urbà o bé s'han de recollir. </text:span></text:p>
      <text:p text:style-name="P13"/>
      <text:p text:style-name="P4">Precs i preguntes:</text:p>
      <text:p text:style-name="P4"/>
      <text:p text:style-name="P11"><text:span text:style-name="T6">Patrimoni immobiliari municipal</text:span>: Un <text:span text:style-name="T23">assistent</text:span> demana si es pot gestionar millor, <text:span text:style-name="T5">Pep,Ll. Colom explica que molt del patrimoni provinent de deixes de ciutadans està condicionat a finalitats socials. </text:span></text:p>
      <text:p text:style-name="P11"><text:span text:style-name="T7">Incivisme</text:span><text:span text:style-name="T5">: També es comenta per part dels assistents que molta part de la població actua incívica-ment a l'hora d'abocar residus indiscriminadament, estacionar a la via pública, etc. I consideren necessari que s'augmenti la vigilància policial; Pep Ll. Colom explica com la plantilla de la Policia Local, així com la dels diferents cossos de seguretat ,s'ha vist reduïda en els darrers anys.</text:span></text:p>
      <text:p text:style-name="P12"><text:span text:style-name="T6">Ecotaxa</text:span>: Referent a la repartició dels ingressos de l'ecotaxa, el Batle e<text:span text:style-name="T24">smenta</text:span> que en un principi s'havien de repartir: una tercera part pel Govern Balear, una tercera part pel Consell i la darrera pels municipis; <text:span text:style-name="T8">també comenta que els projectes que no es duran a terme enguany queden a l'espera per a l'any següent.</text:span></text:p>
      <text:p text:style-name="P13"><text:span text:style-name="T6">Obres públiques</text:span>: <text:span text:style-name="T9">Es sol·licita que les obres públiques siguin inspeccionades pels serveis tècnics municipals; un ciutadà ens conta <text:s/>que <text:s/>les obres de recanalització de l'avinguda d'Astúries donen problemes als veïnats i <text:s/>sol·licita una reunió amb el batle i el regidor de Bens i Serveis.</text:span></text:p>
      <text:p text:style-name="P17">Una <text:span text:style-name="T25">assistent</text:span> sol·licita que es retiri la senyalització de cas panerers, a la qual cosa el batle contesta que es farà en pocs mesos.</text:p>
      <text:p text:style-name="P19"><text:span text:style-name="T6">Gestió de residus</text:span>: Un <text:span text:style-name="T28">veí </text:span>compara Sóller amb altres pobles, on es fa recollida porta a porta o bé tenen punts de recollida.</text:p>
      <text:p text:style-name="P20"><text:span text:style-name="T6">Subvencions</text:span>: Es sol·licita per part d'un <text:span text:style-name="T25">ciutadà</text:span> que hi hagi mes subvencions, el Batle <text:span text:style-name="T25">informa de </text:span><text:s/>que la Llei Montoro va retallar totes les subvencions al 50%.</text:p>
      <text:p text:style-name="P22"><text:span text:style-name="T6">Mobilitat</text:span>: Hi ha vàries consultes sobre aquest assumpte per part dels <text:span text:style-name="T25">assistents</text:span>, <text:span text:style-name="T27">tals com si es pot utilitzar l'aparcament del Fossaret amb el sistema d'ORA; </text:span>Laura Celià <text:s/><text:span text:style-name="T27">respon</text:span> que es convocarà en breu una reunió monogràfica sobre mobilitat.</text:p>
      <text:p text:style-name="P23"><text:span text:style-name="T6">Ocupació de via pública</text:span>: Un veí demana per la regulació de les ocupacions de via pública per part dels comerços i se li contesta que és un assumpte <text:s/>que s'ha de revisar.</text:p>
      <text:p text:style-name="P21"/>
      <text:p text:style-name="P21"><text:soft-page-break/>S'acaba la reunió, i sense més assumptes a tractar, s'estén aquesta acta amb el vist-i-plau del batle i de la regidora de transparència i participació ciutadana.</text:p>
      <text:p text:style-name="P21"/>
      <text:p text:style-name="P21">Sóller, 30 de gener de 2017</text:p>
      <text:p text:style-name="P21"/>
      <text:p text:style-name="P24">El Batle, Jaume Servera Servera</text:p>
      <text:p text:style-name="P24"/>
      <text:p text:style-name="P24">La Regidora de Transparència i Participació Ciutadana, Laura Celià Gelabert</text:p>
      <text:p text:style-name="P24"/>
      <text:p text:style-name="P24">La Funcionària, Mª Magdalena Mayol Bestard</text:p>
      <text:p text:style-name="P17"/>
      <text:p text:style-name="P14"/>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Fuente_20_de_20_párrafo_20_predeter." style:display-name="Fuente de párrafo predeter."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12-22T09:33:32.10</meta:creation-date>
    <dc:date>2017-02-01T09:07:25.430000000</dc:date>
    <dc:creator>. .</dc:creator>
    <meta:editing-duration>PT4H31M35S</meta:editing-duration>
    <meta:editing-cycles>43</meta:editing-cycles>
    <meta:generator>LibreOffice/5.4.7.2$Windows_x86 LibreOffice_project/c838ef25c16710f8838b1faec480ebba495259d0</meta:generator>
    <meta:document-statistic meta:table-count="0" meta:image-count="1" meta:object-count="0" meta:page-count="3" meta:paragraph-count="39" meta:word-count="1194" meta:character-count="7283" meta:non-whitespace-character-count="6103"/>
  </office:meta>
</office:document-meta>
</file>