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4043c" style:font-weight-asian="bold" style:font-name-complex="Times New Roman" style:font-size-complex="8pt" style:font-weight-complex="bold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14043c" style:font-weight-asian="bold" style:font-name-complex="Times New Roman" style:font-size-complex="8pt" style:font-weight-complex="bold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rsid="001e21d2" officeooo:paragraph-rsid="0014043c" style:font-weight-asian="bold" style:font-name-complex="Times New Roman" style:font-size-complex="8pt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4043c"/>
    </style:style>
    <style:style style:name="P5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033a8a" officeooo:paragraph-rsid="0014043c" style:font-weight-asian="normal" style:font-weight-complex="normal"/>
    </style:style>
    <style:style style:name="P6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c979e" officeooo:paragraph-rsid="0014043c" style:font-weight-asian="normal" style:font-weight-complex="normal"/>
    </style:style>
    <style:style style:name="P7" style:family="paragraph" style:parent-style-name="Texto_20_independiente_20_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4043c"/>
    </style:style>
    <style:style style:name="P8" style:family="paragraph" style:parent-style-name="Texto_20_independiente_20_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4043c" officeooo:paragraph-rsid="0014043c"/>
    </style:style>
    <style:style style:name="P9" style:family="paragraph" style:parent-style-name="Texto_20_independiente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4043c"/>
    </style:style>
    <style:style style:name="P10" style:family="paragraph" style:parent-style-name="Texto_20_independiente_20_2">
      <style:paragraph-properties fo:margin-left="0cm" fo:margin-right="0cm" fo:text-align="justify" style:justify-single-word="false" fo:text-indent="1.588cm" style:auto-text-indent="false"/>
      <style:text-properties style:font-name="Times New Roman" fo:font-weight="normal" officeooo:paragraph-rsid="0014043c" style:font-weight-asian="normal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4043c" style:font-weight-asian="bold" style:font-name-complex="Times New Roman" style:font-size-complex="8pt" style:font-weight-complex="bold"/>
    </style:style>
    <style:style style:name="T1" style:family="text">
      <style:text-properties style:font-name="Times New Roman" fo:font-weight="bold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weight="bold" officeooo:rsid="0023914b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weight="bold" officeooo:rsid="000d1a7c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weight="bold" officeooo:rsid="0014043c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b4583" style:font-weight-asian="normal" style:font-weight-complex="normal"/>
    </style:style>
    <style:style style:name="T7" style:family="text">
      <style:text-properties style:font-name="Times New Roman" fo:font-weight="normal" officeooo:rsid="001b5736" style:font-weight-asian="normal" style:font-weight-complex="normal"/>
    </style:style>
    <style:style style:name="T8" style:family="text">
      <style:text-properties style:font-name="Times New Roman" fo:font-weight="normal" officeooo:rsid="0014043c" style:font-weight-asian="normal" style:font-weight-complex="normal"/>
    </style:style>
    <style:style style:name="T9" style:family="text">
      <style:text-properties style:font-name="Times New Roman" fo:language="ca" fo:country="ES" fo:font-weight="normal" style:font-weight-asian="normal" style:font-weight-complex="normal"/>
    </style:style>
    <style:style style:name="T10" style:family="text">
      <style:text-properties style:font-name="Times New Roman" fo:language="ca" fo:country="ES" fo:font-weight="normal" officeooo:rsid="000d1a7c" style:font-weight-asian="normal" style:font-weight-complex="normal"/>
    </style:style>
    <style:style style:name="T11" style:family="text">
      <style:text-properties style:font-name="Times New Roman" fo:language="ca" fo:country="ES" fo:font-weight="normal" officeooo:rsid="000860f5" style:font-weight-asian="normal" style:font-weight-complex="normal"/>
    </style:style>
    <style:style style:name="T12" style:family="text">
      <style:text-properties style:font-name="Times New Roman" fo:language="ca" fo:country="ES" fo:font-weight="normal" officeooo:rsid="00099d00" style:font-weight-asian="normal" style:font-weight-complex="normal"/>
    </style:style>
    <style:style style:name="T13" style:family="text">
      <style:text-properties style:font-name="Times New Roman" fo:language="ca" fo:country="ES" fo:font-weight="normal" officeooo:rsid="000b4583" style:font-weight-asian="normal" style:font-weight-complex="normal"/>
    </style:style>
    <style:style style:name="T14" style:family="text">
      <style:text-properties style:font-name="Times New Roman" fo:language="ca" fo:country="ES" fo:font-weight="normal" officeooo:rsid="000a849b" style:font-weight-asian="normal" style:font-weight-complex="normal"/>
    </style:style>
    <style:style style:name="T15" style:family="text">
      <style:text-properties style:font-name="Times New Roman" fo:language="ca" fo:country="ES" fo:font-weight="normal" officeooo:rsid="0014043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JUNTAMENT DE SÓLLER</text:p>
      <text:p text:style-name="P2"/>
      <text:p text:style-name="P2"/>
      <text:p text:style-name="P4"><text:span text:style-name="T1">CONVOCATÒRI</text:span><text:span text:style-name="T2">A</text:span><text:span text:style-name="T1"> PÚBLI</text:span><text:span text:style-name="T2">CA</text:span><text:span text:style-name="T3"> </text:span><text:span text:style-name="T1">DEL PROCEDIMENT SELECTIU PER A LA CONSTITUCIÓ D’UNA BORSA DE TREBALL</text:span><text:span text:style-name="T4"> DE TÈCNIC MIG D'AGENT D'OCUPACIÓ I DESENVOLUPAMENT LOCAL -AODL- </text:span><text:span text:style-name="T1">DE L'AJUNTAMENT DE SÓLLER, COM A PERSONAL FUNCIONARI AMB CARÀCTER D’INTERINITAT.</text:span></text:p>
      <text:p text:style-name="P3"/>
      <text:p text:style-name="P3"/>
      <text:p text:style-name="P7"><text:span text:style-name="T15">S'ha publicat en el BOIB</text:span><text:span text:style-name="T5"> núm.</text:span><text:span text:style-name="T8"> 55</text:span><text:span text:style-name="T11">, de dia </text:span><text:span text:style-name="T15">27</text:span><text:span text:style-name="T10"> d'abril </text:span><text:span text:style-name="T11">de 202</text:span><text:span text:style-name="T10">1</text:span><text:span text:style-name="T15">, la correcció d'errades al text de les bases específiques del procediment selectiu per a la constitució d’una borsa de treball de tècnic mig d'agent d'ocupació i desenvolupament local -AODL- de l'Ajuntament de Sóller, com a personal funcionari amb caràcter d’interinitat.</text:span></text:p>
      <text:p text:style-name="P10"/>
      <text:p text:style-name="P9"><text:span text:style-name="T5">El</text:span><text:span text:style-name="T8"> nou</text:span><text:span text:style-name="T5"> termini de presentació </text:span><text:span text:style-name="T15">de sol·licituds</text:span><text:span text:style-name="T5"> és des del dia </text:span><text:span text:style-name="T15">28 d'abril al 4 de maig</text:span><text:span text:style-name="T12"> de 202</text:span><text:span text:style-name="T10">1</text:span><text:span text:style-name="T15">, inclosos.</text:span></text:p>
      <text:p text:style-name="P8"><text:span text:style-name="T15">L</text:span><text:span text:style-name="T9">es sol·licituds ja presentades NO s'han de tornar a presentar.</text:span></text:p>
      <text:p text:style-name="P10"/>
      <text:p text:style-name="P9"><text:span text:style-name="T5">Els successius anuncis relatius a aquesta convocatòria es publicaran en el tauler d’</text:span><text:span text:style-name="T6">a</text:span><text:span text:style-name="T5">nuncis </text:span><text:span text:style-name="T7">de la </text:span><text:span text:style-name="T13">seu electrònica</text:span><text:span text:style-name="T7"> de l'Ajuntament de Sóller (http://</text:span><text:span text:style-name="T14">soller.sedelectronica.es)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3cm" style:auto-text-indent="false"/>
      <style:text-properties fo:language="ca" fo:country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1:17:47.410000000</meta:creation-date>
    <dc:date>2021-04-27T11:22:24.567000000</dc:date>
    <meta:editing-duration>PT4M13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6" meta:word-count="141" meta:character-count="924" meta:non-whitespace-character-count="789"/>
  </office:meta>
</office:document-meta>
</file>