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671a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671a9" officeooo:paragraph-rsid="001671a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671a9" officeooo:paragraph-rsid="001671a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671a9" officeooo:paragraph-rsid="001671a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LARACIÓ RESPONSABLE SOBRE EL COMPLIMENT DELS REQUISITS EXIGITS EN LES BASES DEL PROCÉS SELECTIU PER CONSTITUIR UNA BORSA DE TREBALL PER PROVEIR, AMB PERSONAL FUNCIONARI INTERÍ, NECESSITATS URGENTS EXISTENTS A LA POLICIA LOCAL DE L'AJUNTAMENT DE SÓLLER</text:p>
      <text:p text:style-name="P1"/>
      <text:p text:style-name="P1"/>
      <text:p text:style-name="P2">L'aspirant ------------------------------------ amb DNI núm. -------------------------, en relació al procés selectiu per cobrir com a personal funcionari de carrera 2 places vacants de la categoria de policia local de l'Ajuntament de Sóller mitjançant el procediment ordinari.</text:p>
      <text:p text:style-name="P2"/>
      <text:p text:style-name="P2"><text:span text:style-name="T1">DECLARA RESPONSABLEMENT</text:span>:</text:p>
      <text:p text:style-name="P2"/>
      <text:p text:style-name="P2">Que compleix tots els requisits exigits en l'apartat segon de les bases de l'esmentada convocatòria, referits sempre a la data d’expiració del termini assenyalat per presentar les sol·licituds, sent aquests els següents:</text:p>
      <text:p text:style-name="P2"/>
      <text:p text:style-name="P2">1-Tenir la nacionalitat espanyola.</text:p>
      <text:p text:style-name="P2">2-Tenir devuit anys complits.</text:p>
      <text:p text:style-name="P2">3-Estar en possessió del títol de batxillerat, tècnic o equivalent, o estar en condicions d'obtenir-lo en la data en què finalitzi el termini de presentació de sol·licituds. En el cas de titulacions expedides a l'estranger, caldrà aportar l'homologació corresponent del Ministeri d'Educació i Formació Professional.</text:p>
      <text:p text:style-name="P2">4-Tenir el diploma d'aptitud del curs de formació bàsica de la categoria de policia local expedit per l'EBAP o l'òrgan competent de l'àmbit de les Illes Balears i en plena validesa.</text:p>
      <text:p text:style-name="P2">5-No patir cap malaltia o defecte físic o psicofísic que impedeixi o minvi el desenvolupament correcte de les funcions, en relació amb el quadre de les exclusions que es determinen a l'annex 5 del Decret 40/2019, de 24 de maig.</text:p>
      <text:p text:style-name="P2">6-No haver estat separat/ada del servei de l'Administració local, autonòmica o estatal, ni estar inhabilitat/ada per a l'exercici de la funció pública.</text:p>
      <text:p text:style-name="P2">7-No tenir antecedents penals per delictes dolosos.</text:p>
      <text:p text:style-name="P2">8-Posseir els permisos de conducció de les classes A2 i B en vigor.</text:p>
      <text:p text:style-name="P2">9-Comprometre's a dur armes i, si escau, a utilitzar-les, mitjançant una declaració jurada.</text:p>
      <text:p text:style-name="P2">10-Estar en possessió del nivell B2 (nivell avançat) del coneixement de la llengua catalana. Els certificats han de ser els expedits per l'Escola Balear d'Administració Pública, o els expedits o homologats per la conselleria competent en matèria de política lingüística, <text:s/>o els reconeguts segons l'Ordre del conseller d'Educació, Cultura i Universitats de 21 de febrer de 2013.</text:p>
      <text:p text:style-name="P2"/>
      <text:p text:style-name="P2"/>
      <text:p text:style-name="P2">(Data i sig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1:37:08.440000000</meta:creation-date>
    <dc:date>2021-05-27T10:28:44.281000000</dc:date>
    <meta:editing-duration>PT7M25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5" meta:word-count="347" meta:character-count="2316" meta:non-whitespace-character-count="1984"/>
  </office:meta>
</office:document-meta>
</file>