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800002059000044BBC1A9D70A48038EB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language="ca" fo:country="ES" officeooo:rsid="00127089" officeooo:paragraph-rsid="000ac93d"/>
    </style:style>
    <style:style style:name="P2" style:family="paragraph" style:parent-style-name="Standard">
      <style:paragraph-properties fo:text-align="justify" style:justify-single-word="false" style:writing-mode="lr-tb"/>
      <style:text-properties fo:language="ca" fo:country="ES" officeooo:paragraph-rsid="000ac93d"/>
    </style:style>
    <style:style style:name="P3" style:family="paragraph" style:parent-style-name="Standard" style:master-page-name="Standard">
      <style:paragraph-properties style:page-number="auto"/>
      <style:text-properties fo:language="ca" fo:country="ES" officeooo:paragraph-rsid="000ac93d" style:language-asian="ca" style:country-asian="ES"/>
    </style:style>
    <style:style style:name="T1" style:family="text">
      <style:text-properties officeooo:rsid="004abe85"/>
    </style:style>
    <style:style style:name="T2" style:family="text">
      <style:text-properties officeooo:rsid="001351d7"/>
    </style:style>
    <style:style style:name="T3" style:family="text">
      <style:text-properties officeooo:rsid="0014de91"/>
    </style:style>
    <style:style style:name="T4" style:family="text">
      <style:text-properties officeooo:rsid="0026c713"/>
    </style:style>
    <style:style style:name="T5" style:family="text">
      <style:text-properties officeooo:rsid="003e5364"/>
    </style:style>
    <style:style style:name="T6" style:family="text">
      <style:text-properties officeooo:rsid="000ac93d"/>
    </style:style>
    <style:style style:name="T7" style:family="text">
      <style:text-properties officeooo:rsid="000beaa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Marc1" text:anchor-type="char" svg:x="0cm" svg:y="-0.002cm" svg:width="2.674cm" svg:height="5.711cm" draw:z-index="0"><draw:text-box><text:p text:style-name="Standard"><draw:frame draw:style-name="fr2" draw:name="gràfics1" text:anchor-type="as-char" svg:width="2.676cm" svg:height="5.713cm" draw:z-index="1"><draw:image xlink:href="Pictures/2000002800002059000044BBC1A9D70A48038EB7.wmf" xlink:type="simple" xlink:show="embed" xlink:actuate="onLoad"/></draw:frame></text:p></draw:text-box></draw:frame></text:p>
      <text:p text:style-name="P2"/>
      <text:p text:style-name="P2"/>
      <text:p text:style-name="P2">D./Dª.......................................................................................amb DNI <text:span text:style-name="T1">n</text:span>úm. .................................., Veí/veïna d................................................ i amb domicili a C/........................................................................................., núm., ........... CP ................ Tel. .....................................</text:p>
      <text:p text:style-name="P2"/>
      <text:p text:style-name="P2">EXPOSA:</text:p>
      <text:p text:style-name="P2">1.- Que SOL·LICITA ser admès/a <text:span text:style-name="T1">en</text:span> la convocatòria pública <text:span text:style-name="T2">de funcionari interí</text:span> efectuada per aquest Ajuntament <text:span text:style-name="T3">per a la borsa de treball de TREBALLADOR/A SOCIAL</text:span>, d'acord amb l<text:span text:style-name="T4">e</text:span>s bases <text:span text:style-name="T4">e</text:span>specífiques publicades al BOIB núm. <text:span text:style-name="T6">29 de dia 9 de març de 2017.</text:span></text:p>
      <text:p text:style-name="P2">2.- Que reuneix <text:span text:style-name="T4">t</text:span>otes <text:span text:style-name="T6">le</text:span>s condicions requerides a la convocatòria publicada.</text:p>
      <text:p text:style-name="P2">3.- Que <text:span text:style-name="T4">c</text:span>oneix i accepta el contingut de la convocatòria, aix<text:span text:style-name="T4">í</text:span> per <text:span text:style-name="T4">e</text:span>xemple, entre <text:span text:style-name="T4">a</text:span>ltres <text:span text:style-name="T4">a</text:span>spectes, el sistema de provisi<text:span text:style-name="T7">ó</text:span> i puntuació aplicable i la resta de condicions i <text:span text:style-name="T4">c</text:span>ircumstàncies.</text:p>
      <text:p text:style-name="P2">4.- Que aporta els documents que acredit<text:span text:style-name="T4">e</text:span>n l<text:span text:style-name="T4">e</text:span>s condiciones requerides per ser admès/<text:span text:style-name="T7">a</text:span> a la convocatòria i que aporta <text:span text:style-name="T4">t</text:span>ots els documents i <text:span text:style-name="T4">c</text:span>ertificats (cursos, experiència professional, ...) que justifiqu<text:span text:style-name="T4">e</text:span>n la puntuació obtinguda.</text:p>
      <text:p text:style-name="P2"/>
      <text:p text:style-name="P2">SOL·LICITA: Que, d'acord amb l'exposat i la documentació que acompanya, tengui a <text:span text:style-name="T4">b</text:span>é a admetre al / a la subscrit / a a la convocatòria.</text:p>
      <text:p text:style-name="P2"/>
      <text:p text:style-name="P2">S<text:span text:style-name="T5">ó</text:span>ller, 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BATLE PRESIDENT DE L'AJUNTAMENT DE S<text:span text:style-name="T5">Ó</text:span>LLER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3:46:43.910000000</meta:creation-date>
    <dc:date>2017-03-10T13:36:29.350000000</dc:date>
    <meta:editing-duration>PT4M54S</meta:editing-duration>
    <meta:editing-cycles>3</meta:editing-cycles>
    <meta:generator>LibreOffice/5.2.3.3$Windows_x86 LibreOffice_project/d54a8868f08a7b39642414cf2c8ef2f228f780cf</meta:generator>
    <dc:creator>Lluís Bernat</dc:creator>
    <meta:document-statistic meta:table-count="0" meta:image-count="1" meta:object-count="0" meta:page-count="1" meta:paragraph-count="10" meta:word-count="167" meta:character-count="1380" meta:non-whitespace-character-count="1221"/>
  </office:meta>
</office:document-meta>
</file>