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800002059000044BBADFBD6F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language="ca" fo:country="ES" officeooo:paragraph-rsid="00010624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fo:language="ca" fo:country="ES" officeooo:rsid="00127089" officeooo:paragraph-rsid="00010624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fo:language="ca" fo:country="ES" officeooo:rsid="00138800" officeooo:paragraph-rsid="00010624" style:font-size-complex="12pt"/>
    </style:style>
    <style:style style:name="P4" style:family="paragraph" style:parent-style-name="Standard" style:master-page-name="Standard">
      <style:paragraph-properties style:page-number="auto"/>
      <style:text-properties fo:language="ca" fo:country="ES" officeooo:paragraph-rsid="00010624" style:language-asian="ca" style:country-asian="ES"/>
    </style:style>
    <style:style style:name="P5" style:family="paragraph" style:parent-style-name="Standard">
      <style:paragraph-properties fo:text-align="justify" style:justify-single-word="false"/>
      <style:text-properties fo:color="#000000" fo:language="ca" fo:country="ES" officeooo:rsid="000e509d" officeooo:paragraph-rsid="00010624" style:font-size-complex="12pt"/>
    </style:style>
    <style:style style:name="T1" style:family="text">
      <style:text-properties officeooo:rsid="001582b7"/>
    </style:style>
    <style:style style:name="T2" style:family="text">
      <style:text-properties officeooo:rsid="003f2b0e"/>
    </style:style>
    <style:style style:name="T3" style:family="text">
      <style:text-properties officeooo:rsid="001433e5"/>
    </style:style>
    <style:style style:name="T4" style:family="text">
      <style:text-properties officeooo:rsid="004111d0"/>
    </style:style>
    <style:style style:name="T5" style:family="text">
      <style:text-properties officeooo:rsid="00138800"/>
    </style:style>
    <style:style style:name="T6" style:family="text">
      <style:text-properties officeooo:rsid="00010624"/>
    </style:style>
    <style:style style:name="T7" style:family="text">
      <style:text-properties officeooo:rsid="00022fe1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Marc1" text:anchor-type="char" svg:x="0cm" svg:y="-0.002cm" svg:width="2.674cm" svg:height="5.711cm" draw:z-index="0"><draw:text-box><text:p text:style-name="Standard"><draw:frame draw:style-name="fr2" draw:name="gràfics1" text:anchor-type="as-char" svg:width="2.676cm" svg:height="5.713cm" draw:z-index="1"><draw:image xlink:href="Pictures/2000002800002059000044BBADFBD6F1.wmf" xlink:type="simple" xlink:show="embed" xlink:actuate="onLoad"/></draw:frame></text:p></draw:text-box></draw:frame></text:p>
      <text:p text:style-name="P1"/>
      <text:p text:style-name="P1"/>
      <text:p text:style-name="P1"/>
      <text:p text:style-name="P1">D/Dª.............................................................................amb D.N.I. num......………………...................</text:p>
      <text:p text:style-name="P1">amb domicili..................……………......................de la localitat..........................................província</text:p>
      <text:p text:style-name="P1">...................................C<text:span text:style-name="T1">P</text:span>................................tel<text:span text:style-name="T2">è</text:span>fon.......................................................</text:p>
      <text:p text:style-name="P1"/>
      <text:p text:style-name="P1">Mitjançant el present compare<text:span text:style-name="T6">ixo</text:span> i, com millor procedeixi.</text:p>
      <text:p text:style-name="P1"/>
      <text:p text:style-name="P1">EXPOSA </text:p>
      <text:p text:style-name="P1"/>
      <text:p text:style-name="P1">Que desitja ser admès per a la provisió de la plaça de <text:span text:style-name="T6">Tresoreria </text:span>d’aquesta Entitat Local, d’acord amb la convocatòria publicada al BOIB nº <text:span text:style-name="T7">48 </text:span>de data <text:s/><text:span text:style-name="T7">22 d'abril de 2017.</text:span></text:p>
      <text:p text:style-name="P1"/>
      <text:p text:style-name="P1">Que reuneixo totes les condicions exigides per les <text:span text:style-name="T6">B</text:span>ases <text:span text:style-name="T6">específiques</text:span> del <text:span text:style-name="T4">c</text:span>oncurs, que declaro conèixer i acceptar. </text:p>
      <text:p text:style-name="P1"/>
      <text:p text:style-name="P1">Que aporta els següents documents dels mèrits exigits a les bases:</text:p>
      <text:p text:style-name="P1"/>
      <text:p text:style-name="P1">-</text:p>
      <text:p text:style-name="P1">-</text:p>
      <text:p text:style-name="P1">-</text:p>
      <text:p text:style-name="P1">-</text:p>
      <text:p text:style-name="P1">-</text:p>
      <text:p text:style-name="P1"/>
      <text:p text:style-name="P1"/>
      <text:p text:style-name="P1">Per l’exposat <text:s/>SOL·LÍCIT ser admès en el procés selectiu per a la provisió amb caràcter interí de la plaça de <text:span text:style-name="T6">Tresoreria </text:span>d’aquesta Entitat Local.</text:p>
      <text:p text:style-name="P1"/>
      <text:p text:style-name="P1"/>
      <text:p text:style-name="P1"><text:span text:style-name="T5">Sóller</text:span>, a................de.....................................de <text:span text:style-name="T3">2017.</text:span></text:p>
      <text:p text:style-name="P5">Signat:</text:p>
      <text:p text:style-name="P2"/>
      <text:p text:style-name="P2"/>
      <text:p text:style-name="P2"/>
      <text:p text:style-name="P2"/>
      <text:p text:style-name="P2"/>
      <text:p text:style-name="P2"/>
      <text:p text:style-name="P3">Sr. Batle de l'Ajuntament de Só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09:20:36.791000000</meta:creation-date>
    <dc:date>2017-04-24T08:02:24.507000000</dc:date>
    <meta:editing-duration>PT6M14S</meta:editing-duration>
    <meta:editing-cycles>3</meta:editing-cycles>
    <meta:generator>LibreOffice/4.4.6.3$Windows_x86 LibreOffice_project/e8938fd3328e95dcf59dd64e7facd2c7d67c704d</meta:generator>
    <meta:document-statistic meta:table-count="0" meta:image-count="1" meta:object-count="0" meta:page-count="1" meta:paragraph-count="18" meta:word-count="115" meta:character-count="1062" meta:non-whitespace-character-count="960"/>
  </office:meta>
</office:document-meta>
</file>