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800002059000044BBADFBD6F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language="ca" fo:country="ES" officeooo:rsid="00138800" officeooo:paragraph-rsid="001a795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fo:language="ca" fo:country="ES" officeooo:paragraph-rsid="001a795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language="ca" fo:country="ES" officeooo:rsid="000e509d" officeooo:paragraph-rsid="001a795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language="ca" fo:country="ES" officeooo:rsid="00127089" officeooo:paragraph-rsid="001a795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language="ca" fo:country="ES" officeooo:rsid="001a795d" officeooo:paragraph-rsid="001a795d" style:font-size-complex="12pt"/>
    </style:style>
    <style:style style:name="P6" style:family="paragraph" style:parent-style-name="Standard" style:master-page-name="Standard">
      <style:paragraph-properties style:page-number="auto"/>
      <style:text-properties fo:language="ca" fo:country="ES" officeooo:paragraph-rsid="001a795d" style:language-asian="ca" style:country-asian="ES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fo:language="ca" fo:country="ES" officeooo:paragraph-rsid="001a795d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fo:language="ca" fo:country="ES" officeooo:paragraph-rsid="001a795d"/>
    </style:style>
    <style:style style:name="T1" style:family="text">
      <style:text-properties officeooo:rsid="00010624"/>
    </style:style>
    <style:style style:name="T2" style:family="text">
      <style:text-properties officeooo:rsid="00138800"/>
    </style:style>
    <style:style style:name="T3" style:family="text">
      <style:text-properties officeooo:rsid="001433e5"/>
    </style:style>
    <style:style style:name="T4" style:family="text">
      <style:text-properties officeooo:rsid="001a795d"/>
    </style:style>
    <style:style style:name="T5" style:family="text">
      <style:text-properties officeooo:rsid="0026c713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Marc1" text:anchor-type="char" svg:x="0cm" svg:y="-0.002cm" svg:width="2.674cm" svg:height="5.711cm" draw:z-index="0"><draw:text-box><text:p text:style-name="Standard"><draw:frame draw:style-name="fr2" draw:name="gràfics1" text:anchor-type="as-char" svg:width="2.676cm" svg:height="5.713cm" draw:z-index="1"><draw:image xlink:href="Pictures/2000002800002059000044BBADFBD6F1.wmf" xlink:type="simple" xlink:show="embed" xlink:actuate="onLoad"/></draw:frame></text:p></draw:text-box></draw:frame></text:p>
      <text:p text:style-name="P2"/>
      <text:p text:style-name="P2"/>
      <text:p text:style-name="P2"/>
      <text:p text:style-name="P2">D/Dª.............................................................................amb D.N.I. num......………………...................</text:p>
      <text:p text:style-name="P2">amb domicili..................……………......................de la localitat..........................................província</text:p>
      <text:p text:style-name="P2">...................................CP................................telèfon........……..........<text:span text:style-name="T4">correu electrònic ……………</text:span></text:p>
      <text:p text:style-name="P2"/>
      <text:p text:style-name="P2"/>
      <text:p text:style-name="P2">EXPOSA </text:p>
      <text:p text:style-name="P2"/>
      <text:p text:style-name="P2"><text:span text:style-name="T4">1.-</text:span>Que desitja ser admès <text:span text:style-name="T4">en la convocatòria pública de funcionari de carrera d'aquest Ajuntament, pel torn restringit de promoció interna de 3 llocs d'Administratiu d'Administració General vacants</text:span>, d’acord <text:span text:style-name="T4">amb les bases específiques publicades en el BOIB núm. 64 de dia 25 de maig de 2017.</text:span></text:p>
      <text:p text:style-name="P8">2.- Que reuneix <text:span text:style-name="T5">t</text:span>otes <text:span text:style-name="T4">les </text:span>condiciones requerides a la convocatòria publicada.</text:p>
      <text:p text:style-name="P8">3.- Que <text:span text:style-name="T5">c</text:span>oneix i accepta el contingut de la convocatòria, aix<text:span text:style-name="T5">í</text:span> per <text:span text:style-name="T5">e</text:span>xemple, entre <text:span text:style-name="T5">a</text:span>ltres <text:span text:style-name="T5">a</text:span>spectes, el sistema de provisional i puntuació aplicable i la resta de condiciones i <text:span text:style-name="T5">c</text:span>ircumstàncies.</text:p>
      <text:p text:style-name="P7">4.- Que aporta els documents que acredit<text:span text:style-name="T5">e</text:span>n l<text:span text:style-name="T5">e</text:span>s condiciones requerides per ser admès a la convocatòria i que aporta <text:span text:style-name="T5">t</text:span>ots els documents i <text:span text:style-name="T5">c</text:span>ertificats (cursos, experiència professional, ...) que justifiqu<text:span text:style-name="T5">e</text:span>n la puntuació obtinguda.</text:p>
      <text:p text:style-name="P2"/>
      <text:p text:style-name="P2"/>
      <text:p text:style-name="P5">SOL·LICITA : Que , d'acord amb l'exposat i la documentació que acompanya, tingui a bé a admetre el/la subscrit/a a la convocatòria.</text:p>
      <text:p text:style-name="P2"/>
      <text:p text:style-name="P2"/>
      <text:p text:style-name="P2"><text:span text:style-name="T2">Sóller</text:span>, a................de.....................................de <text:span text:style-name="T3">2017.</text:span></text:p>
      <text:p text:style-name="P3">Signat: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>Sr. Batle de l'Ajuntament de Só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0:34:19.240000000</meta:creation-date>
    <dc:date>2017-05-25T10:46:17.693000000</dc:date>
    <meta:editing-duration>PT11M58S</meta:editing-duration>
    <meta:editing-cycles>1</meta:editing-cycles>
    <meta:document-statistic meta:table-count="0" meta:image-count="1" meta:object-count="0" meta:page-count="1" meta:paragraph-count="13" meta:word-count="162" meta:character-count="1403" meta:non-whitespace-character-count="1252"/>
    <meta:generator>LibreOffice/4.4.6.3$Windows_x86 LibreOffice_project/e8938fd3328e95dcf59dd64e7facd2c7d67c704d</meta:generator>
  </office:meta>
</office:document-meta>
</file>