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s" fo:country="CZ" officeooo:rsid="000e631f" officeooo:paragraph-rsid="000e631f" style:font-size-asian="10.5pt"/>
    </style:style>
    <style:style style:name="P2" style:family="paragraph" style:parent-style-name="Standard">
      <style:paragraph-properties fo:text-align="justify" style:justify-single-word="false"/>
      <style:text-properties fo:language="cs" fo:country="CZ" officeooo:rsid="000e631f" officeooo:paragraph-rsid="000e631f" style:font-size-asian="10.5pt"/>
    </style:style>
    <style:style style:name="P3" style:family="paragraph" style:parent-style-name="Standard">
      <style:paragraph-properties fo:text-align="justify" style:justify-single-word="false"/>
      <style:text-properties fo:language="cs" fo:country="CZ" fo:font-weight="bold" officeooo:rsid="000e631f" officeooo:paragraph-rsid="000e631f" style:font-size-asian="10.5pt" style:font-weight-asian="bold" style:font-weight-complex="bold"/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/>
      <style:text-properties fo:language="cs" fo:country="CZ" officeooo:rsid="000e631f" officeooo:paragraph-rsid="000e631f" style:font-size-asian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18d6"/>
    </style:style>
    <style:style style:name="T3" style:family="text">
      <style:text-properties officeooo:rsid="0012f7d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5.569cm" draw:visible-area-height="4.9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e1" text:anchor-type="as-char" svg:width="4.136cm" svg:height="2.54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Standard"/>
      <text:p text:style-name="Standard"/>
      <text:p text:style-name="P1"/>
      <text:p text:style-name="P1"/>
      <text:p text:style-name="P4">D./Dª.....................................................................................................................amb DNI núm. .................................., Veí/veïna d................................................ i amb domicili a l’efecte de notificacions a ............................................................., núm, …………………. <text:span text:style-name="T3">C</text:span>P..............Tel...........................correu electrònic....................................................</text:p>
      <text:p text:style-name="P1"/>
      <text:p text:style-name="P3">EXPOSA:</text:p>
      <text:p text:style-name="P2"/>
      <text:p text:style-name="P2">1.- Que SOL·LICITA ser admès/a en la convocatòria pública efectuada per aquesta administració per a la borsa de treball de Tècnic/a Superior per a la gestió de l'entitat pública empresarial Sóller 2010, d'acord amb les bases específiques publicades al BOIB núm <text:span text:style-name="T2">147</text:span> de dia <text:span text:style-name="T2">24 <text:s/>de novembre</text:span> de 201<text:span text:style-name="T2">8</text:span>.</text:p>
      <text:p text:style-name="P2"/>
      <text:p text:style-name="P2">2.-Que DECLARA estar en possessió de totes les condicions requerides a la convocatòria publicada.</text:p>
      <text:p text:style-name="P2"/>
      <text:p text:style-name="P2">3.- Que coneix i accepta el contingut de les bases i de la convocatòria, així per exemple, entre altres aspectes, el sistema de provisió i puntuació aplicable i la resta de condicions i circumstàncies.</text:p>
      <text:p text:style-name="P2"/>
      <text:p text:style-name="P2">4.- Que aporta els documents que acrediten les condiciones requerides per ser admès/a a la convocatòria i que aporta tots els documents i certificats (cursos, experiència professional, ...).</text:p>
      <text:p text:style-name="P2"/>
      <text:p text:style-name="P2"/>
      <text:p text:style-name="P2"><text:span text:style-name="T1">SOL·LICITA:</text:span> Que, d'acord amb l'exposat i la documentació que acompanya, tengui a bé a admetre al / a la subscrit / a a la convocatòria.</text:p>
      <text:p text:style-name="P2"/>
      <text:p text:style-name="P1"/>
      <text:p text:style-name="P1"/>
      <text:p text:style-name="P1"/>
      <text:p text:style-name="P1">Sóller, .........................................................</text:p>
      <text:p text:style-name="P1"/>
      <text:p text:style-name="P1">(Signatura 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R. PRESIDENT DE L'ENTITAT PÚBLICA EMPRESARIAL «SÓLLER 2010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08:50:15.814000000</meta:creation-date>
    <dc:date>2018-11-27T09:03:58.736000000</dc:date>
    <meta:editing-duration>PT13M40S</meta:editing-duration>
    <meta:editing-cycles>4</meta:editing-cycles>
    <meta:generator>LibreOffice/4.4.6.3$Windows_x86 LibreOffice_project/e8938fd3328e95dcf59dd64e7facd2c7d67c704d</meta:generator>
    <meta:document-statistic meta:table-count="0" meta:image-count="0" meta:object-count="1" meta:page-count="1" meta:paragraph-count="11" meta:word-count="182" meta:character-count="1531" meta:non-whitespace-character-count="1358"/>
  </office:meta>
</office:document-meta>
</file>